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fo:margin-left="-0.191cm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288cm"/>
    </style:style>
    <style:style style:name="Tabella1.B" style:family="table-column">
      <style:table-column-properties style:column-width="3.962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835cm"/>
    </style:style>
    <style:style style:name="Tabella1.E" style:family="table-column">
      <style:table-column-properties style:column-width="1.4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7cm" fo:keep-together="auto"/>
    </style:style>
    <style:style style:name="Tabella1.3" style:family="table-row">
      <style:table-row-properties style:row-height="0.6cm"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0" style:family="table-row">
      <style:table-row-properties style:min-row-height="0.7cm" fo:background-color="transparent" fo:keep-together="auto">
        <style:background-image/>
      </style:table-row-properties>
    </style:style>
    <style:style style:name="Tabella1.A20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1.25" style:family="table-row">
      <style:table-row-properties style:min-row-height="0.6cm" fo:keep-together="auto"/>
    </style:style>
    <style:style style:name="Tabella2" style:family="table">
      <style:table-properties style:width="17.02cm" fo:margin-left="-0.199cm" table:align="left" style:writing-mode="lr-tb"/>
    </style:style>
    <style:style style:name="Tabella2.A" style:family="table-column">
      <style:table-column-properties style:column-width="4.253cm"/>
    </style:style>
    <style:style style:name="Tabella2.B" style:family="table-column">
      <style:table-column-properties style:column-width="0.413cm"/>
    </style:style>
    <style:style style:name="Tabella2.C" style:family="table-column">
      <style:table-column-properties style:column-width="1.005cm"/>
    </style:style>
    <style:style style:name="Tabella2.D" style:family="table-column">
      <style:table-column-properties style:column-width="2.835cm"/>
    </style:style>
    <style:style style:name="Tabella2.E" style:family="table-column">
      <style:table-column-properties style:column-width="8.514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A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A8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1c73e6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style:line-height-at-least="0.053cm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style:line-height-at-least="0.053cm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line-height-at-least="0.053cm"/>
      <style:text-properties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8" style:family="paragraph" style:parent-style-name="Standard">
      <style:paragraph-properties style:line-height-at-least="0.053cm"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style:line-height-at-least="0.053cm"/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line-height-at-least="0.053cm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212cm" style:snap-to-layout-grid="false"/>
      <style:text-properties fo:color="#000000" style:font-name="Arial"/>
    </style:style>
    <style:style style:name="P12" style:family="paragraph" style:parent-style-name="Standard">
      <style:paragraph-properties style:line-height-at-least="0.159cm"/>
      <style:text-properties style:font-name="Arial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style:line-height-at-least="0.212cm"/>
      <style:text-properties style:font-name="Arial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style:line-height-at-least="0.053cm"/>
      <style:text-properties style:font-name="Arial" fo:font-size="10pt" fo:font-weight="bold" style:font-size-asian="10pt" style:font-weight-asian="bold" style:font-name-complex="Verdana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style:line-height-at-least="0.159cm" fo:text-align="center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style:line-height-at-least="0.159cm" fo:text-align="center" style:justify-single-word="false" style:snap-to-layout-gri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style:line-height-at-least="0.159cm" fo:text-align="end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officeooo:paragraph-rsid="001c73e6" style:font-size-asian="10pt" style:font-name-complex="Verdana" style:font-size-complex="10pt"/>
    </style:style>
    <style:style style:name="P25" style:family="paragraph" style:parent-style-name="Standard">
      <style:paragraph-properties style:line-height-at-least="0.159cm" fo:text-align="center" style:justify-single-word="false"/>
      <style:text-properties style:font-name="Arial" fo:font-size="10pt" officeooo:paragraph-rsid="0012c74d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7" style:family="paragraph" style:parent-style-name="Standard">
      <style:paragraph-properties style:line-height-at-least="0.212cm"/>
      <style:text-properties style:font-name="Arial"/>
    </style:style>
    <style:style style:name="P28" style:family="paragraph" style:parent-style-name="Standard">
      <style:paragraph-properties style:line-height-at-least="0.053cm"/>
      <style:text-properties style:font-name="Arial"/>
    </style:style>
    <style:style style:name="P29" style:family="paragraph" style:parent-style-name="Standard">
      <style:paragraph-properties style:line-height-at-least="0.265cm"/>
      <style:text-properties style:font-name="Arial"/>
    </style:style>
    <style:style style:name="P3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20%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20%"/>
      <style:text-properties style:font-name="Arial" fo:font-size="11pt" officeooo:paragraph-rsid="000ebf8b" fo:background-color="transparent" style:font-size-asian="11pt" style:font-size-complex="11pt"/>
    </style:style>
    <style:style style:name="P33" style:family="paragraph" style:parent-style-name="Standard">
      <style:paragraph-properties style:line-height-at-least="0.053cm"/>
      <style:text-properties fo:font-size="10pt" style:font-size-asian="10pt" style:font-size-complex="10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6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7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2.54cm" fo:margin-right="0cm" fo:text-indent="-2.54cm" style:auto-text-indent="false"/>
      <style:text-properties fo:font-size="10pt" style:font-size-asian="10pt" style:font-size-complex="10pt"/>
    </style:style>
    <style:style style:name="P39" style:family="paragraph" style:parent-style-name="Frame_20_contents">
      <style:text-properties officeooo:rsid="001b402e" officeooo:paragraph-rsid="001b402e"/>
    </style:style>
    <style:style style:name="P40" style:family="paragraph" style:parent-style-name="Normale_20__28_Web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Normale_20__28_Web_29_">
      <style:paragraph-properties fo:text-align="justify" style:justify-single-word="false" style:snap-to-layout-grid="false"/>
      <style:text-properties fo:color="#000000" style:font-name="Arial" fo:font-size="10pt" style:font-size-asian="10pt" style:font-name-complex="Verdana" style:font-size-complex="10pt"/>
    </style:style>
    <style:style style:name="P4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officeooo:rsid="001c73e6"/>
    </style:style>
    <style:style style:name="P43" style:family="paragraph" style:parent-style-name="Standard">
      <style:paragraph-properties style:line-height-at-least="0.159cm" fo:text-align="center" style:justify-single-word="false"/>
      <style:text-properties style:font-name="Arial" fo:font-size="10pt" officeooo:paragraph-rsid="0012c74d" fo:background-color="transparent" style:font-size-asian="10pt" style:font-name-complex="Verdana" style:font-size-complex="10pt"/>
    </style:style>
    <style:style style:name="P44" style:family="paragraph" style:parent-style-name="Text_20_body" style:master-page-name="Standard">
      <style:paragraph-properties style:page-number="auto"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Verdana"/>
    </style:style>
    <style:style style:name="T3" style:family="text">
      <style:text-properties fo:font-size="10pt" fo:font-weight="bold" style:font-size-asian="10pt" style:font-weight-asian="bold" style:font-name-complex="Verdana"/>
    </style:style>
    <style:style style:name="T4" style:family="text">
      <style:text-properties fo:font-size="8pt" style:font-size-asian="8pt" style:font-name-complex="Verdana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000000" fo:language="de" fo:country="DE" style:font-name-asian="Arial" style:font-name-complex="Arial"/>
    </style:style>
    <style:style style:name="T13" style:family="text">
      <style:text-properties fo:color="#000000" fo:letter-spacing="-0.014cm" fo:language="de" fo:country="DE" officeooo:rsid="000ebf8b" style:font-name-asian="Arial" style:font-name-complex="Arial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style:font-name-complex="Verdana"/>
    </style:style>
    <style:style style:name="T16" style:family="text">
      <style:text-properties fo:color="#000080" style:font-name-complex="Verdana"/>
    </style:style>
    <style:style style:name="T17" style:family="text">
      <style:text-properties fo:font-size="7.5pt" style:font-size-asian="7.5pt" style:font-name-complex="Verdana"/>
    </style:style>
    <style:style style:name="T18" style:family="text">
      <style:text-properties style:font-name-complex="Verdana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fo:letter-spacing="-0.014cm" fo:language="de" fo:country="DE" style:font-name-complex="Verdana"/>
    </style:style>
    <style:style style:name="T22" style:family="text">
      <style:text-properties fo:letter-spacing="-0.014cm" style:font-name-complex="Verdana"/>
    </style:style>
    <style:style style:name="T23" style:family="text">
      <style:text-properties style:use-window-font-color="true" fo:letter-spacing="-0.014cm" fo:language="de" fo:country="DE" style:font-name-asian="Arial" style:font-name-complex="Arial"/>
    </style:style>
    <style:style style:name="T24" style:family="text">
      <style:text-properties style:use-window-font-color="true" fo:letter-spacing="-0.014cm" fo:language="de" fo:country="DE" style:font-name-complex="Verdana"/>
    </style:style>
    <style:style style:name="T25" style:family="text">
      <style:text-properties style:use-window-font-color="true" fo:letter-spacing="-0.014cm" fo:language="de" fo:country="DE" officeooo:rsid="000ebf8b" style:font-name-complex="Verdana"/>
    </style:style>
    <style:style style:name="T26" style:family="text">
      <style:text-properties style:use-window-font-color="true" fo:letter-spacing="-0.014cm" style:font-name-complex="Verdana"/>
    </style:style>
    <style:style style:name="T27" style:family="text">
      <style:text-properties style:use-window-font-color="true" fo:letter-spacing="-0.014cm" officeooo:rsid="000ebf8b" style:font-name-complex="Verdana"/>
    </style:style>
    <style:style style:name="T28" style:family="text">
      <style:text-properties style:use-window-font-color="true" fo:letter-spacing="-0.014cm" officeooo:rsid="000ebf8b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d8e65"/>
    </style:style>
    <style:style style:name="T31" style:family="text">
      <style:text-properties officeooo:rsid="001f947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4"><draw:frame draw:style-name="fr1" draw:name="marca da bollo 16 euro" text:anchor-type="paragraph" svg:x="0.9cm" svg:y="-0.085cm" svg:width="2.214cm" draw:z-index="0"><draw:text-box fo:min-height="1.991cm"><text:p text:style-name="P39">Marca da bollo da 16 euro</text:p></draw:text-box></draw:frame></text:p>
        <text:p text:style-name="Text_20_body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C"/>
          <table:table-row table:style-name="Tabella1.1">
            <table:table-cell table:style-name="Tabella1.A1" office:value-type="string">
              <text:p text:style-name="P17"/>
              <text:p text:style-name="P16"/>
            </table:table-cell>
            <table:table-cell table:style-name="Tabella1.A1" table:number-columns-spanned="5" office:value-type="string">
              <text:p text:style-name="P36">allegato 1 alla deliberazione G.C. n° <text:span text:style-name="T31">161 </text:span>del <text:span text:style-name="T31">07/07/2020</text:span></text:p>
              <text:p text:style-name="P35"/>
              <text:p text:style-name="P35">Richiesta certificazione idoneità alloggiativa</text:p>
              <text:p text:style-name="P26">ai sensi del D.Lgs. 286/98 e del D.P.R. 394/1999 e s. m. e i.</text:p>
              <text:p text:style-name="P25">(Ricongiungimento familiare, carta di soggiorno, visto per familiari al seguito, contratto di soggiorno per lavoro subordinato,<text:span text:style-name="T29"> </text:span><text:span text:style-name="T28">permesso di soggiorno CE per soggiornanti di lungo periodo, coesione familiare</text:span><text:span text:style-name="T29">)</text:span></text:p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6" office:value-type="string">
              <text:p text:style-name="P21">Al Sig.Sindaco del Comune di Pinerolo</text:p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3" table:number-columns-spanned="6" office:value-type="string">
              <text:p text:style-name="P12">Il/la sottoscritto/a: <text:span text:style-name="T30">(cognome) <text:s text:c="56"/>(nome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27"><text:span text:style-name="T3">Nato/a a:</text:span><text:span text:style-name="T2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13">Il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28"><text:span text:style-name="T3">Residente in:</text:span><text:span text:style-name="T4"> 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4" office:value-type="string">
              <text:p text:style-name="P28"><text:span text:style-name="T3">Provincia:</text:span><text:span text:style-name="T17"> </text:span></text:p>
            </table:table-cell>
            <table:covered-table-cell/>
            <table:covered-table-cell/>
            <table:covered-table-cell/>
            <table:table-cell table:style-name="Tabella1.A4" table:number-columns-spanned="2" office:value-type="string">
              <text:p text:style-name="P14">C.a.p.:</text:p>
            </table:table-cell>
            <table:covered-table-cell/>
          </table:table-row>
          <table:table-row table:style-name="Tabella1.3">
            <table:table-cell table:style-name="Tabella1.A4" table:number-columns-spanned="2" office:value-type="string">
              <text:p text:style-name="P27"><text:span text:style-name="T3">Via/piazza:</text:span><text:span text:style-name="T2"> </text:span></text:p>
            </table:table-cell>
            <table:covered-table-cell/>
            <table:table-cell table:style-name="Tabella1.A4" office:value-type="string">
              <text:p text:style-name="P11"/>
            </table:table-cell>
            <table:table-cell table:style-name="Tabella1.A4" table:number-columns-spanned="2" office:value-type="string">
              <text:p text:style-name="P11"/>
            </table:table-cell>
            <table:covered-table-cell/>
            <table:table-cell table:style-name="Tabella1.A4" office:value-type="string">
              <text:p text:style-name="P27"><text:span text:style-name="T3">N°:</text:span><text:span text:style-name="T4"> <text:s/></text:span></text:p>
            </table:table-cell>
          </table:table-row>
          <table:table-row table:style-name="Tabella1.3">
            <table:table-cell table:style-name="Tabella1.A4" table:number-columns-spanned="6" office:value-type="string">
              <text:p text:style-name="P29"><text:span text:style-name="T3">Telefono:</text:span><text:span text:style-name="T2"> 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28"><text:span text:style-name="T3">Indirizzo e-mail:</text:span><text:span text:style-name="T4"> 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28"><text:span text:style-name="T3">Fax:</text:span><text:span text:style-name="T2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4" table:number-columns-spanned="6" office:value-type="string">
              <text:p text:style-name="P14">Codice fiscale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3" table:number-columns-spanned="6" office:value-type="string">
              <text:p text:style-name="P8">CHIED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0"><text:span text:style-name="T18">L’accertamento idoneità alloggiativa ai sensi</text:span><text:span text:style-name="T5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1"><text:span text:style-name="T19">□</text:span><text:span text:style-name="T20"> </text:span><text:span text:style-name="T18">Art. 6 <text:s/>comma 1, lettera c) D.P.R 394 /1999 e succ. modif. integr. (Ricongiungimento Familiare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1"><text:span text:style-name="T19">□</text:span><text:span text:style-name="T20"> </text:span><text:span text:style-name="T18">Art. 6 <text:s/>comma 3 D.P.R. 394 /1999 e succ. modif. integr. (Visto per familiari al seguit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1"><text:span text:style-name="T19">□</text:span><text:span text:style-name="T20"> </text:span><text:span text:style-name="T18">Art. 16 comma 4 lettera b) D.P.R. 394 /1999 e succ. modif. integr. (Carta di Soggiorn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2"><text:span text:style-name="T12">□ </text:span><text:span text:style-name="T21">Art. 8 bis <text:s/>comma 1 D.P.R . <text:s/></text:span><text:span text:style-name="T22">394/1999 e </text:span><text:span text:style-name="T18">succ. modif. integr. <text:s/></text:span><text:span text:style-name="T22">(contratto di soggiorno per lavoro subordinato)</text:span></text:p>
              <text:p text:style-name="P32"><text:span text:style-name="T23">□ </text:span><text:span text:style-name="T24">Art. </text:span><text:span text:style-name="T25">16</text:span><text:span text:style-name="T24"> D.P.R . <text:s/></text:span><text:span text:style-name="T26">394/1999 e succ. modif. integr. <text:s/>(</text:span><text:span text:style-name="T27">permesso di soggiorno CE per soggiornanti di lungo periodo)</text:span></text:p>
              <text:p text:style-name="P32"><text:span text:style-name="T13">□ </text:span><text:span text:style-name="T25">Art. 30 comma 1 lettera c) D.Lgs. 286/1998</text:span><text:span text:style-name="T27"> e succ. modif. integr. <text:s/>(coesione familiare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4" table:number-columns-spanned="6" office:value-type="string">
              <text:p text:style-name="P31"><text:span text:style-name="T14">□ </text:span><text:span text:style-name="T15">altro (specificare) 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0">
            <table:table-cell table:style-name="Tabella1.A20" table:number-columns-spanned="6" office:value-type="string">
              <text:p text:style-name="P7">per l'alloggio sito in Pinerolo vi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3" table:number-columns-spanned="5" office:value-type="string">
              <text:p text:style-name="P38"><text:span text:style-name="T10">Di cui ha disponibilità in quanto </text:span><text:span text:style-name="T6">□</text:span><text:span text:style-name="T10"> <text:s/>proprietario </text:span></text:p>
            </table:table-cell>
            <table:covered-table-cell/>
            <table:covered-table-cell/>
            <table:covered-table-cell/>
            <table:covered-table-cell/>
            <table:table-cell table:style-name="Tabella1.A13" office:value-type="string">
              <text:p text:style-name="P33"><text:span text:style-name="T7">□</text:span><text:span text:style-name="T11"> <text:s/></text:span><text:span text:style-name="T10">affittuario</text:span></text:p>
            </table:table-cell>
          </table:table-row>
          <table:table-row table:style-name="Tabella1.2">
            <table:table-cell table:style-name="Tabella1.A14" table:number-columns-spanned="5" office:value-type="string">
              <text:p text:style-name="P38">□<text:span text:style-name="T8"> </text:span><text:span text:style-name="T10">messo a disposizione dal datore di lavoro</text:span><text:span text:style-name="T9"> </text:span></text:p>
            </table:table-cell>
            <table:covered-table-cell/>
            <table:covered-table-cell/>
            <table:covered-table-cell/>
            <table:covered-table-cell/>
            <table:table-cell table:style-name="Tabella1.A14" office:value-type="string">
              <text:p text:style-name="P6"/>
            </table:table-cell>
          </table:table-row>
          <table:table-row table:style-name="Tabella1.2">
            <table:table-cell table:style-name="Tabella1.A14" table:number-columns-spanned="5" office:value-type="string">
              <text:p text:style-name="P38">□<text:span text:style-name="T8"> <text:s/></text:span><text:span text:style-name="T10">altro</text:span></text:p>
            </table:table-cell>
            <table:covered-table-cell/>
            <table:covered-table-cell/>
            <table:covered-table-cell/>
            <table:covered-table-cell/>
            <table:table-cell table:style-name="Tabella1.A14" office:value-type="string">
              <text:p text:style-name="P6"/>
            </table:table-cell>
          </table:table-row>
          <table:table-row table:style-name="Tabella1.2">
            <table:table-cell table:style-name="Tabella1.A14" table:number-columns-spanned="6" office:value-type="string">
              <text:p text:style-name="P9">indicare il nominativo del proprietario e/o dell’amministratore <text:s/>dell’immobil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5">
            <table:table-cell table:style-name="Tabella1.A3" table:number-columns-spanned="6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3" table:number-columns-spanned="3" office:value-type="string">
              <text:p text:style-name="P5">Scala abitazione: </text:p>
            </table:table-cell>
            <table:covered-table-cell/>
            <table:covered-table-cell/>
            <table:table-cell table:style-name="Tabella1.A3" table:number-columns-spanned="3" office:value-type="string">
              <text:p text:style-name="P5">Piano abitazione:</text:p>
            </table:table-cell>
            <table:covered-table-cell/>
            <table:covered-table-cell/>
          </table:table-row>
          <table:table-row table:style-name="Tabella1.2">
            <table:table-cell table:style-name="Tabella1.A4" table:number-columns-spanned="6" office:value-type="string">
              <text:p text:style-name="P33"><text:span text:style-name="T6">Telefono abitazione</text:span>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4" table:number-columns-spanned="3" office:value-type="string">
              <text:p text:style-name="P5">Telefono Lavoro: <text:s/></text:p>
            </table:table-cell>
            <table:covered-table-cell/>
            <table:covered-table-cell/>
            <table:table-cell table:style-name="Tabella1.A4" table:number-columns-spanned="3" office:value-type="string">
              <text:p text:style-name="P5">Altro Telefono:</text:p>
            </table:table-cell>
            <table:covered-table-cell/>
            <table:covered-table-cell/>
          </table:table-row>
          <table:table-row table:style-name="Tabella1.2">
            <table:table-cell table:style-name="Tabella1.A4" table:number-columns-spanned="6" office:value-type="string">
              <text:p text:style-name="P5">Persona reperibile in sua vece: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4" table:number-columns-spanned="6" office:value-type="string">
              <text:p text:style-name="P33"><text:span text:style-name="T6">Abitante in (Indirizzo)</text:span>:<text:span text:style-name="T6"> 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4" table:number-columns-spanned="6" office:value-type="string">
              <text:p text:style-name="P4">Telefono: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table:number-columns-spanned="5" office:value-type="string">
              <text:p text:style-name="P20"/>
              <text:p text:style-name="P19">DICHIARO CHE IL MIO NUCLEO FAMILIARE È COMPOSTO DA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2" table:number-columns-spanned="4" office:value-type="string">
              <text:p text:style-name="P22">N° Persone: </text:p>
            </table:table-cell>
            <table:covered-table-cell/>
            <table:covered-table-cell/>
            <table:covered-table-cell/>
            <table:table-cell table:style-name="Tabella2.A2" office:value-type="string">
              <text:p text:style-name="P22">Di cui N° Minori:</text:p>
            </table:table-cell>
          </table:table-row>
          <table:table-row table:style-name="Tabella2.1">
            <table:table-cell table:style-name="Tabella2.A3" table:number-columns-spanned="5" office:value-type="string">
              <text:p text:style-name="P22">La casa è già stata visitata per altra pratica N°: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3" table:number-columns-spanned="3" office:value-type="string">
              <text:p text:style-name="P22">Pinerolo,</text:p>
            </table:table-cell>
            <table:covered-table-cell/>
            <table:covered-table-cell/>
            <table:table-cell table:style-name="Tabella2.A3" table:number-columns-spanned="2" office:value-type="string">
              <text:p text:style-name="P37"><text:span text:style-name="T5">Firma </text:span><text:span text:style-name="T18">(chiara e leggibile) </text:span></text:p>
            </table:table-cell>
            <table:covered-table-cell/>
          </table:table-row>
          <table:table-row table:style-name="Tabella2.1">
            <table:table-cell table:style-name="Tabella2.A5" table:number-columns-spanned="5" office:value-type="string">
              <text:p text:style-name="P40"><text:span text:style-name="T18">Dichiaro essere informato ai sensi e per gli effetti di cui all'art. 23 Dlgs. 30/06/03 N° 196</text:span><text:span text:style-name="T16"> </text:span><text:span text:style-name="T18">che i dati personali raccolti saranno trattati, anche con strumenti informatici, esclusivamente nell'ambito del procedimento per il quale la presente dichiarazione viene resa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2" table:number-columns-spanned="3" office:value-type="string">
              <text:p text:style-name="P22">Pinerolo,</text:p>
            </table:table-cell>
            <table:covered-table-cell/>
            <table:covered-table-cell/>
            <table:table-cell table:style-name="Tabella2.A2" table:number-columns-spanned="2" office:value-type="string">
              <text:p text:style-name="P37"><text:span text:style-name="T5">Firma </text:span><text:span text:style-name="T18">(chiara e leggibile) </text:span></text:p>
            </table:table-cell>
            <table:covered-table-cell/>
          </table:table-row>
          <table:table-row table:style-name="Tabella2.1">
            <table:table-cell table:style-name="Tabella2.A3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8" table:number-columns-spanned="5" office:value-type="string">
              <text:p text:style-name="P15">Parte riservata al Servizio Edilizia Pubblica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3" office:value-type="string">
              <text:p text:style-name="P22">Domanda ricevuta il</text:p>
            </table:table-cell>
            <table:table-cell table:style-name="Tabella2.A3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Tabella2.1">
            <table:table-cell table:style-name="Tabella2.A3" table:number-columns-spanned="2" office:value-type="string">
              <text:p text:style-name="P22">Certificato consegnato il </text:p>
            </table:table-cell>
            <table:covered-table-cell/>
            <table:table-cell table:style-name="Tabella2.A3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la2.1">
            <table:table-cell table:style-name="Tabella2.A3" office:value-type="string">
              <text:p text:style-name="P22">firma per ricevuta</text:p>
            </table:table-cell>
            <table:table-cell table:style-name="Tabella2.A3" table:number-columns-spanned="4" office:value-type="string">
              <text:p text:style-name="P24"/>
            </table:table-cell>
            <table:covered-table-cell/>
            <table:covered-table-cell/>
            <table:covered-table-cell/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798796149735000431" style:display-name="7779879614973500043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1c73e6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61cm" fo:margin-bottom="0.86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3cm" fo:margin-left="0cm" fo:margin-right="0cm" fo:margin-bottom="0cm" style:dynamic-spacing="true"/>
      </style:header-style>
      <style:footer-style>
        <style:header-footer-properties svg:height="0.878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first>
        <text:p text:style-name="MP1"/>
      </style:header-first>
      <style:footer>
        <text:p text:style-name="MP2"><text:span text:style-name="Page_20_Number"><text:span text:style-name="MT1"><text:page-number text:select-page="current">2</text:page-number></text:span></text:span></text:p>
      </style:footer>
      <style:footer-first>
        <text:p text:style-name="MP3"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RTAMENTO IDONEITA’ ABITATIVA</dc:title>
    <meta:initial-creator>CMarini</meta:initial-creator>
    <meta:creation-date>2006-10-13T12:41:00</meta:creation-date>
    <dc:date>2020-11-26T10:32:23.722000000</dc:date>
    <meta:print-date>2020-06-23T10:41:44.313000000</meta:print-date>
    <meta:editing-cycles>17</meta:editing-cycles>
    <meta:editing-duration>PT15M18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56" meta:word-count="343" meta:character-count="2326" meta:non-whitespace-character-count="1942"/>
  </office:meta>
</office:document-meta>
</file>