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8.601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3" style:family="paragraph" style:parent-style-name="Footer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6cm" style:type="center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6cm" style:type="center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503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5.503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1.7cm" style:auto-text-indent="false" style:writing-mode="lr-tb"/>
      <style:text-properties style:font-name="Arial" fo:font-size="12pt" officeooo:paragraph-rsid="001a0870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rsid="001a0870" style:font-size-asian="11pt" style:font-name-complex="Arial" style:font-size-complex="11pt"/>
    </style:style>
    <style:style style:name="P17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writing-mode="lr-tb"/>
      <style:text-properties style:font-name="Arial" fo:font-size="11pt" officeooo:paragraph-rsid="0010fc66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officeooo:rsid="001b87fc" officeooo:paragraph-rsid="001b87fc" fo:background-color="#e8e8e8" style:font-size-asian="11pt" style:font-name-complex="Arial" style:font-size-complex="11pt"/>
    </style:style>
    <style:style style:name="P19" style:family="paragraph" style:parent-style-name="Footer" style:list-style-name="WW8Num2">
      <style:paragraph-properties fo:line-height="150%" fo:text-align="justify" style:justify-single-word="fals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0fc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language="it" fo:country="IT" fo:font-weight="bold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4" style:family="text">
      <style:text-properties style:use-window-font-color="true" style:font-name="Times New Roman" fo:language="it" fo:country="IT" fo:font-weight="bold" officeooo:rsid="000b2ca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language="it" fo:country="IT" fo:font-weight="bold" officeooo:rsid="0054b53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" fo:language="it" fo:country="IT" fo:font-weight="bold" officeooo:rsid="00499d71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style:font-name="Times New Roman" fo:language="it" fo:country="IT" fo:font-weight="bold" officeooo:rsid="00363b3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language="it" fo:country="IT" fo:font-weight="bold" officeooo:rsid="001aa2ec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language="it" fo:country="IT" fo:font-weight="bold" officeooo:rsid="001b7201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language="it" fo:country="IT" fo:font-weight="bold" officeooo:rsid="00682d4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font-name="Times New Roman" fo:language="it" fo:country="IT" fo:font-weight="bold" officeooo:rsid="001a0870" style:letter-kerning="true" fo:background-color="#dddddd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Times New Roman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13" style:family="text">
      <style:text-properties fo:color="#000000" style:font-name="Times New Roman" fo:language="it" fo:country="IT" fo:font-weight="bold" officeooo:rsid="002184af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d0e37"/>
    </style:style>
    <style:style style:name="T16" style:family="text">
      <style:text-properties officeooo:rsid="001e70fa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57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0" draw:style-name="gr1" draw:text-style-name="P21" svg:width="2.673cm" svg:height="0.572cm" svg:x="15.499cm" svg:y="-0.035cm"><draw:text-box><text:p text:style-name="P20"><text:span text:style-name="T17">Allegato 8</text:span></text:p></draw:text-box></draw:frame>Costi manodopera ed oneri aziendali</text:p>
      <text:p text:style-name="P7"/>
      <text:p text:style-name="P14"/>
      <text:p text:style-name="P18">Dichiarazione da rendere soltanto nel caso in cui <text:span text:style-name="T14">non</text:span> risulti possibile inserire a sistema <text:span text:style-name="T15">MEPA</text:span> in fase di compilazione dell’offerta i “costi della manodopera” e/o gli “oneri aziendali <text:span text:style-name="T16">salute e sicurezza</text:span>”</text:p>
      <text:p text:style-name="P13"/>
      <text:p text:style-name="P8"/>
      <text:p text:style-name="P2">Al Comune di Pinerolo</text:p>
      <text:p text:style-name="P1">Settore Lavori Pubblici</text:p>
      <text:p text:style-name="P1">Servizio <text:span text:style-name="T1">Ambiente e Protezione Civile</text:span></text:p>
      <text:p text:style-name="P1">Piazza Vittorio Veneto n. 1</text:p>
      <text:p text:style-name="P1">10064 PINEROLO (TO)</text:p>
      <text:p text:style-name="P17"/>
      <text:p text:style-name="P9"/>
      <text:p text:style-name="P9"/>
      <text:p text:style-name="P15"><text:span text:style-name="T3">Oggetto: </text:span><text:span text:style-name="T4">SERVIZIO DI </text:span><text:span text:style-name="T5">GESTIONE </text:span><text:span text:style-name="T6">E</text:span><text:span text:style-name="T5"> </text:span><text:span text:style-name="T4">MANUTENZIONE IMPIANTI DI ILLUMINAZIONE PUBBLICA DI PROPRIETÀ COMUNALE PER </text:span><text:span text:style-name="T9">6</text:span><text:span text:style-name="T4"> MESI CON OPZIONE DI RINNOVO PER ULTERIORI </text:span><text:span text:style-name="T8">6</text:span><text:span text:style-name="T4"> MESI - </text:span><text:span text:style-name="T12">C</text:span><text:span text:style-name="T13">odice</text:span><text:span text:style-name="T12"> CIG <text:s/></text:span><text:span text:style-name="Strong_20_Emphasis"><text:span text:style-name="T10">92246863B4 – </text:span></text:span><text:span text:style-name="Strong_20_Emphasis"><text:span text:style-name="T11">COSTI MANODOPERA ED ONERI AZIENDALI</text:span></text:span></text:p>
      <text:p text:style-name="P12"/>
      <text:p text:style-name="P9"/>
      <text:p text:style-name="P10">Il sottoscritto _______________________________, nato a _______________, il _______________, titolare/legale rappresentante/procuratore dell<text:span text:style-name="T1">a cooperativa</text:span> ____________________________________</text:p>
      <text:p text:style-name="P10">____________________________, con sede in_____________________________________________,</text:p>
      <text:p text:style-name="P10">C.F./P.IVA____________________________________________________________________________</text:p>
      <text:p text:style-name="P11"/>
      <text:p text:style-name="P5">DICHIARA</text:p>
      <text:p text:style-name="P3"/>
      <text:list xml:id="list46716703" text:style-name="WW8Num2">
        <text:list-item>
          <text:p text:style-name="P19">che l’importo dei <text:span text:style-name="T2">costi aziendali</text:span> concernenti l'adempimento delle disposizioni in materia di salute e sicurezza sui luoghi di lavoro è pari ad € ______________________, I.V.A. esclusa;</text:p>
        </text:list-item>
        <text:list-item>
          <text:p text:style-name="P19">che l'offerta formulata consente di remunerare appieno la spesa per il personale che verrà impiegato nel servizio, a norma di legge, e che l'importo dei <text:span text:style-name="T2">costi della manodopera</text:span>, al netto di spese generali e utili d'impresa, è pari ad € ______________________, I.V.A. esclusa.</text:p>
        </text:list-item>
      </text:list>
      <text:p text:style-name="P6"/>
      <text:p text:style-name="P6"/>
      <text:p text:style-name="P6">Luogo e data ________________<text:tab/>____________________________</text:p>
      <text:p text:style-name="P6"><text:tab/>Cognome e Nome</text:p>
      <text:p text:style-name="P4"><text:tab/>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18:00</meta:creation-date>
    <dc:date>2022-06-06T15:13:48.858000000</dc:date>
    <meta:editing-cycles>40</meta:editing-cycles>
    <meta:editing-duration>PT2H1M15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7" meta:word-count="189" meta:character-count="1510" meta:non-whitespace-character-count="1336"/>
  </office:meta>
</office:document-meta>
</file>