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fo:margin-left="-0.217cm" table:align="left" style:writing-mode="lr-tb"/>
    </style:style>
    <style:style style:name="Tabella1.A" style:family="table-column">
      <style:table-column-properties style:column-width="8.192cm"/>
    </style:style>
    <style:style style:name="Tabella1.B" style:family="table-column">
      <style:table-column-properties style:column-width="9.81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8.002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7.8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7.893cm" fo:margin-left="-0.217cm" table:align="left" style:writing-mode="lr-tb"/>
    </style:style>
    <style:style style:name="Tabella3.A" style:family="table-column">
      <style:table-column-properties style:column-width="8.192cm"/>
    </style:style>
    <style:style style:name="Tabella3.B" style:family="table-column">
      <style:table-column-properties style:column-width="9.701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7.893cm" fo:margin-left="-0.217cm" table:align="left" style:writing-mode="lr-tb"/>
    </style:style>
    <style:style style:name="Tabella4.A" style:family="table-column">
      <style:table-column-properties style:column-width="8.192cm"/>
    </style:style>
    <style:style style:name="Tabella4.B" style:family="table-column">
      <style:table-column-properties style:column-width="9.701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8.193cm" fo:margin-left="-0.217cm" table:align="left" style:writing-mode="lr-tb"/>
    </style:style>
    <style:style style:name="Tabella5.A" style:family="table-column">
      <style:table-column-properties style:column-width="8.192cm"/>
    </style:style>
    <style:style style:name="Tabella5.B" style:family="table-column">
      <style:table-column-properties style:column-width="10.00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8.002cm" fo:margin-left="-0.217cm" table:align="left" style:writing-mode="lr-tb"/>
    </style:style>
    <style:style style:name="Tabella6.A" style:family="table-column">
      <style:table-column-properties style:column-width="7.99cm"/>
    </style:style>
    <style:style style:name="Tabella6.B" style:family="table-column">
      <style:table-column-properties style:column-width="10.012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8.00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5.71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8.002cm" fo:margin-left="-0.217cm" table:align="left" style:writing-mode="lr-tb"/>
    </style:style>
    <style:style style:name="Tabella8.A" style:family="table-column">
      <style:table-column-properties style:column-width="8.192cm"/>
    </style:style>
    <style:style style:name="Tabella8.B" style:family="table-column">
      <style:table-column-properties style:column-width="9.811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8.002cm" fo:margin-left="-0.217cm" table:align="left" style:writing-mode="lr-tb"/>
    </style:style>
    <style:style style:name="Tabella9.A" style:family="table-column">
      <style:table-column-properties style:column-width="8.192cm"/>
    </style:style>
    <style:style style:name="Tabella9.B" style:family="table-column">
      <style:table-column-properties style:column-width="9.811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8.002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9.87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8.002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9.811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8.002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9.811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8.002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9.81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8.002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9.811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8.002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81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center"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style>
    <style:style style:name="P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loext:contextual-spacing="false" fo:text-align="start" style:justify-single-word="false"/>
      <style:text-properties fo:color="#000000" style:font-name="Arial" fo:font-size="7pt" style:font-size-asian="7pt" style:font-name-complex="Arial" style:font-size-complex="7pt"/>
    </style:style>
    <style:style style:name="P1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2"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fo:text-align="start" style:justify-single-word="false"/>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212cm" loext:contextual-spacing="false">
        <style:tab-stops>
          <style:tab-stop style:position="0.501cm"/>
        </style:tab-stops>
      </style:paragraph-properties>
    </style:style>
    <style:style style:name="P2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7" style:family="paragraph" style:parent-style-name="Normal_20_Left">
      <style:paragraph-properties fo:margin-top="0.212cm" fo:margin-bottom="0.212cm" loext:contextual-spacing="false" fo:text-align="justify" style:justify-single-word="false"/>
    </style:style>
    <style:style style:name="P28"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9"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2" style:family="paragraph" style:parent-style-name="ChapterTitle">
      <style:text-properties fo:font-size="9.5pt" style:font-size-asian="9.5pt" style:font-size-complex="9.5pt"/>
    </style:style>
    <style:style style:name="P33" style:family="paragraph" style:parent-style-name="ChapterTitle">
      <style:paragraph-properties fo:margin-top="0cm" fo:margin-bottom="0cm" loext:contextual-spacing="false"/>
    </style:style>
    <style:style style:name="P34"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6" style:family="paragraph" style:parent-style-name="SectionTitle">
      <style:paragraph-properties fo:margin-top="0cm" fo:margin-bottom="0cm" loext:contextual-spacing="false"/>
    </style:style>
    <style:style style:name="P37" style:family="paragraph" style:parent-style-name="SectionTitle">
      <style:paragraph-properties fo:margin-top="0cm" fo:margin-bottom="0cm" loext:contextual-spacing="false" fo:text-align="justify" style:justify-single-word="false"/>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style>
    <style:style style:name="P51"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52" style:family="paragraph" style:parent-style-name="Standard">
      <style:paragraph-properties fo:margin-top="0cm" fo:margin-bottom="0cm" loext:contextual-spacing="false" fo:text-align="justify" style:justify-single-word="false"/>
    </style:style>
    <style:style style:name="P5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4" style:family="paragraph" style:parent-style-name="Standard">
      <style:paragraph-properties fo:margin-top="0cm" fo:margin-bottom="0cm" loext:contextual-spacing="false">
        <style:tab-stops>
          <style:tab-stop style:position="0.501cm"/>
        </style:tab-stops>
      </style:paragraph-properties>
    </style:style>
    <style:style style:name="P5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1" style:family="paragraph" style:parent-style-name="Standard">
      <style:paragraph-properties fo:margin-top="0cm" fo:margin-bottom="0cm" loext:contextual-spacing="false"/>
      <style:text-properties fo:color="#000000" style:font-name="Arial" style:font-name-complex="Arial"/>
    </style:style>
    <style:style style:name="P6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8" style:family="paragraph" style:parent-style-name="Standard">
      <style:paragraph-properties fo:margin-top="0cm" fo:margin-bottom="0cm" loext:contextual-spacing="false"/>
      <style:text-properties officeooo:paragraph-rsid="001097ad"/>
    </style:style>
    <style:style style:name="P6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4" style:family="paragraph" style:parent-style-name="ChapterTitle">
      <style:paragraph-properties fo:break-before="page"/>
      <style:text-properties fo:font-size="9pt" style:font-size-asian="9pt" style:font-size-complex="9pt"/>
    </style:style>
    <style:style style:name="P75" style:family="paragraph" style:parent-style-name="SectionTitle">
      <style:paragraph-properties fo:break-before="page"/>
    </style:style>
    <style:style style:name="P7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7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7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80" style:family="paragraph" style:parent-style-name="SectionTitle">
      <style:paragraph-properties fo:text-align="justify" style:justify-single-word="false"/>
    </style:style>
    <style:style style:name="P8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8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8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85" style:family="paragraph" style:parent-style-name="SectionTitle">
      <style:paragraph-properties fo:margin-top="0.212cm" fo:margin-bottom="0cm" loext:contextual-spacing="false"/>
    </style:style>
    <style:style style:name="P86" style:family="paragraph" style:parent-style-name="Standard">
      <style:paragraph-properties fo:margin-top="0.212cm" fo:margin-bottom="0cm" loext:contextual-spacing="false"/>
    </style:style>
    <style:style style:name="P8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8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89" style:family="paragraph" style:parent-style-name="Standard">
      <style:paragraph-properties fo:margin-top="0.212cm" fo:margin-bottom="0cm" loext:contextual-spacing="false" fo:text-align="justify" style:justify-single-word="false"/>
    </style:style>
    <style:style style:name="P9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9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9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9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9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9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9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98" style:family="paragraph" style:parent-style-name="footnote_20_text">
      <style:paragraph-properties fo:margin-left="0.501cm" fo:margin-right="0cm" fo:text-align="justify" style:justify-single-word="false" fo:text-indent="-0.501cm" style:auto-text-indent="false"/>
    </style:style>
    <style:style style:name="P9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indent="-0.501cm" style:auto-text-indent="false">
        <style:tab-stops>
          <style:tab-stop style:position="0.501cm"/>
        </style:tab-stops>
      </style:paragraph-properties>
    </style:style>
    <style:style style:name="P10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4" style:family="paragraph" style:parent-style-name="Standard">
      <style:paragraph-properties fo:margin-left="0.501cm" fo:margin-right="0cm" fo:margin-top="0cm" fo:margin-bottom="0cm" loext:contextual-spacing="false" fo:text-indent="-0.501cm" style:auto-text-indent="false"/>
    </style:style>
    <style:style style:name="P10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2" style:family="paragraph" style:parent-style-name="Standard">
      <style:paragraph-properties fo:margin-left="0.501cm" fo:margin-right="0cm" fo:margin-top="0.212cm" fo:margin-bottom="0.212cm" loext:contextual-spacing="false" fo:text-indent="-0.501cm" style:auto-text-indent="false"/>
    </style:style>
    <style:style style:name="P11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4"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15"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16" style:family="paragraph" style:parent-style-name="Text_20_1">
      <style:paragraph-properties fo:margin-left="0.501cm" fo:margin-right="0cm" fo:margin-top="0.212cm" fo:margin-bottom="0cm" loext:contextual-spacing="false" fo:text-indent="-0.501cm" style:auto-text-indent="false"/>
    </style:style>
    <style:style style:name="P117" style:family="paragraph" style:parent-style-name="Standard">
      <style:paragraph-properties fo:margin-left="0.501cm" fo:margin-right="0cm" fo:text-indent="-0.501cm" style:auto-text-indent="false"/>
    </style:style>
    <style:style style:name="P118" style:family="paragraph" style:parent-style-name="Standard">
      <style:paragraph-properties fo:margin-left="0.501cm" fo:margin-right="0cm" fo:text-align="justify" style:justify-single-word="false" fo:text-indent="-0.501cm" style:auto-text-indent="false"/>
    </style:style>
    <style:style style:name="P11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2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2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22" style:family="paragraph" style:parent-style-name="footnote_20_text">
      <style:paragraph-properties fo:margin-left="0.501cm" fo:margin-right="0cm" fo:text-align="justify" style:justify-single-word="false" fo:text-indent="0cm" style:auto-text-indent="false"/>
    </style:style>
    <style:style style:name="P12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2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2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7"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2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2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31"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3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3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34" style:family="paragraph" style:parent-style-name="Standard">
      <style:paragraph-properties fo:padding-left="0.141cm" fo:padding-right="0.141cm" fo:padding-top="0.035cm" fo:padding-bottom="0.035cm" fo:border="0.51pt solid #00000a"/>
    </style:style>
    <style:style style:name="P135"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fo:background-color="#fff200" style:font-size-asian="7pt" style:font-weight-asian="bold" style:font-name-complex="Arial" style:font-size-complex="7pt"/>
    </style:style>
    <style:style style:name="P13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40"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4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42" style:family="paragraph" style:parent-style-name="Standard">
      <style:paragraph-properties fo:margin-left="0.751cm" fo:margin-right="0cm" fo:margin-top="0.212cm" fo:margin-bottom="0.212cm" loext:contextual-spacing="false" fo:text-indent="-0.751cm" style:auto-text-indent="false"/>
    </style:style>
    <style:style style:name="P143" style:family="paragraph" style:parent-style-name="Standard">
      <style:paragraph-properties fo:margin-left="0.751cm" fo:margin-right="0cm" fo:margin-top="0cm" fo:margin-bottom="0cm" loext:contextual-spacing="false" fo:text-indent="-0.751cm" style:auto-text-indent="false"/>
    </style:style>
    <style:style style:name="P144" style:family="paragraph" style:parent-style-name="Text_20_1">
      <style:paragraph-properties fo:margin-left="0cm" fo:margin-right="0cm" fo:text-indent="0cm" style:auto-text-indent="false"/>
    </style:style>
    <style:style style:name="P14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5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55" style:family="paragraph" style:parent-style-name="Text_20_1">
      <style:paragraph-properties fo:margin-left="0cm" fo:margin-right="0cm" fo:margin-top="0.212cm" fo:margin-bottom="0.212cm" loext:contextual-spacing="false" fo:text-indent="0cm" style:auto-text-indent="false"/>
    </style:style>
    <style:style style:name="P156"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57"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59"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6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6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5" style:family="paragraph" style:parent-style-name="Text_20_1">
      <style:paragraph-properties fo:margin-left="0cm" fo:margin-right="0cm" fo:margin-top="0.212cm" fo:margin-bottom="0cm" loext:contextual-spacing="false" fo:text-indent="0cm" style:auto-text-indent="false"/>
    </style:style>
    <style:style style:name="P16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cm" fo:margin-bottom="0.212cm" loext:contextual-spacing="false" fo:text-indent="0cm" style:auto-text-indent="false"/>
    </style:style>
    <style:style style:name="P17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cm" loext:contextual-spacing="false" fo:text-indent="0cm" style:auto-text-indent="false"/>
    </style:style>
    <style:style style:name="P17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1"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071cm" fo:margin-bottom="0.071cm" loext:contextual-spacing="false" fo:text-indent="0cm" style:auto-text-indent="false"/>
    </style:style>
    <style:style style:name="P183"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84"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5"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6" style:family="paragraph" style:parent-style-name="Text_20_1">
      <style:paragraph-properties fo:margin-left="0cm" fo:margin-right="0cm" fo:margin-top="0.212cm" fo:margin-bottom="0.212cm" loext:contextual-spacing="false" fo:text-indent="-0.501cm" style:auto-text-indent="false"/>
    </style:style>
    <style:style style:name="P187"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8" style:family="paragraph" style:parent-style-name="Standard">
      <style:paragraph-properties fo:text-align="justify" style:justify-single-word="false"/>
    </style:style>
    <style:style style:name="P189" style:family="paragraph" style:parent-style-name="Standard">
      <style:text-properties style:font-name="Arial" fo:font-size="7.5pt" fo:font-weight="bold" style:font-size-asian="7.5pt" style:font-weight-asian="bold" style:font-name-complex="Arial" style:font-size-complex="7.5pt"/>
    </style:style>
    <style:style style:name="P190" style:family="paragraph" style:parent-style-name="Standard">
      <style:text-properties style:font-name="Arial" fo:font-size="7.5pt" fo:font-weight="bold" style:font-size-asian="7.5pt" style:font-weight-asian="bold" style:font-name-complex="Arial" style:font-size-complex="7.5pt" style:text-scale="100%"/>
    </style:style>
    <style:style style:name="P191" style:family="paragraph" style:parent-style-name="Standard">
      <style:text-properties style:font-name="Arial" fo:font-size="7.5pt" style:font-size-asian="7.5pt" style:font-name-complex="Arial" style:font-size-complex="7.5pt"/>
    </style:style>
    <style:style style:name="P192"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93" style:family="paragraph" style:parent-style-name="Standard">
      <style:text-properties style:font-name="Arial" fo:font-size="7pt" style:font-size-asian="7pt" style:font-name-complex="Arial" style:font-size-complex="7pt"/>
    </style:style>
    <style:style style:name="P19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95" style:family="paragraph" style:parent-style-name="Standard">
      <style:text-properties style:font-name="Arial" fo:font-size="7pt" fo:font-style="italic" style:font-size-asian="7pt" style:font-style-asian="italic" style:font-name-complex="Arial" style:font-size-complex="7pt"/>
    </style:style>
    <style:style style:name="P19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7" style:family="paragraph" style:parent-style-name="Standard">
      <style:text-properties fo:color="#000000" style:font-name="Arial" fo:font-size="7pt" style:font-size-asian="7pt" style:font-name-complex="Arial" style:font-size-complex="7pt"/>
    </style:style>
    <style:style style:name="P198" style:family="paragraph" style:parent-style-name="Standard">
      <style:paragraph-properties fo:text-align="start" style:justify-single-word="false"/>
      <style:text-properties fo:color="#000000" style:font-name="Arial" fo:font-size="7pt" style:font-size-asian="7pt" style:font-name-complex="Arial" style:font-size-complex="7pt"/>
    </style:style>
    <style:style style:name="P199" style:family="paragraph" style:parent-style-name="Standard">
      <style:text-properties fo:color="#000000" style:font-name="Arial" fo:font-size="7pt" style:font-size-asian="7pt" style:font-name-complex="Arial" style:font-size-complex="7pt" style:font-style-complex="italic"/>
    </style:style>
    <style:style style:name="P20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1" style:family="paragraph" style:parent-style-name="Standard">
      <style:text-properties fo:color="#000000" style:font-name="Arial" fo:font-size="7.5pt" fo:font-weight="bold" style:font-size-asian="7.5pt" style:font-weight-asian="bold" style:font-name-complex="Arial" style:font-size-complex="7.5pt"/>
    </style:style>
    <style:style style:name="P202" style:family="paragraph" style:parent-style-name="Standard">
      <style:text-properties fo:color="#000000" style:font-name="Arial" fo:font-size="7.5pt" style:font-size-asian="7.5pt" style:font-name-complex="Arial" style:font-size-complex="7.5pt"/>
    </style:style>
    <style:style style:name="P20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4" style:family="paragraph" style:parent-style-name="Standard">
      <style:text-properties fo:color="#000000" style:font-name="Arial" fo:font-size="7.5pt" style:font-size-asian="7.5pt" style:font-name-complex="Arial" style:font-size-complex="7.5pt" style:text-scale="100%"/>
    </style:style>
    <style:style style:name="P205" style:family="paragraph" style:parent-style-name="Standard">
      <style:text-properties fo:color="#000000" style:font-name="Arial" fo:font-size="7.5pt" style:font-size-asian="7.5pt" style:font-name-complex="Arial" style:font-size-complex="12pt"/>
    </style:style>
    <style:style style:name="P206" style:family="paragraph" style:parent-style-name="Standard">
      <style:text-properties fo:color="#000000" style:font-name="Arial" fo:font-size="7.5pt" style:font-name-asian="Arial" style:font-size-asian="7.5pt" style:font-name-complex="Arial" style:font-size-complex="7.5pt"/>
    </style:style>
    <style:style style:name="P207" style:family="paragraph" style:parent-style-name="Standard">
      <style:text-properties fo:color="#000000" style:font-name="Arial" fo:font-size="2pt" style:font-size-asian="2pt" style:font-name-complex="Arial" style:font-size-complex="2pt"/>
    </style:style>
    <style:style style:name="P20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09"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0" style:family="paragraph" style:parent-style-name="Standard">
      <style:text-properties fo:color="#ff0000" style:font-name="Arial" fo:font-size="7.5pt" style:font-size-asian="7.5pt" style:font-name-complex="Arial" style:font-size-complex="7.5pt"/>
    </style:style>
    <style:style style:name="P211" style:family="paragraph" style:parent-style-name="Standard">
      <style:paragraph-properties fo:text-align="center" style:justify-single-word="false"/>
      <style:text-properties fo:font-size="9pt" style:font-size-asian="9pt" style:font-size-complex="9pt"/>
    </style:style>
    <style:style style:name="P21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1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14" style:family="paragraph" style:parent-style-name="Standard">
      <style:paragraph-properties fo:margin-top="0cm" fo:margin-bottom="0.212cm" loext:contextual-spacing="false" fo:text-align="center" style:justify-single-word="false" fo:break-before="page"/>
    </style:style>
    <style:style style:name="P21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1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8" style:family="paragraph" style:parent-style-name="Standard">
      <style:paragraph-properties fo:margin-left="0.501cm" fo:margin-right="-1.012cm" fo:margin-top="0cm" fo:margin-bottom="0cm" loext:contextual-spacing="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26" style:family="paragraph" style:parent-style-name="Standard">
      <style:paragraph-properties fo:margin-left="0.751cm" fo:margin-right="0cm" fo:text-indent="0cm" style:auto-text-indent="false"/>
    </style:style>
    <style:style style:name="P22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8" style:family="paragraph" style:parent-style-name="Standard">
      <style:paragraph-properties fo:margin-left="0.751cm" fo:margin-right="0cm" fo:margin-top="0.212cm" fo:margin-bottom="0.212cm" loext:contextual-spacing="false" fo:text-indent="0cm" style:auto-text-indent="false"/>
    </style:style>
    <style:style style:name="P229"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0" style:family="paragraph" style:parent-style-name="Standard">
      <style:paragraph-properties fo:margin-left="0.751cm" fo:margin-right="0cm" fo:margin-top="0cm" fo:margin-bottom="0cm" loext:contextual-spacing="false" fo:text-indent="0cm" style:auto-text-indent="false"/>
    </style:style>
    <style:style style:name="P23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33" style:family="paragraph" style:parent-style-name="western">
      <style:paragraph-properties fo:margin-top="0.21cm" fo:margin-bottom="0cm" loext:contextual-spacing="false" fo:line-height="100%"/>
    </style:style>
    <style:style style:name="P23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3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37" style:family="paragraph" style:parent-style-name="Standard">
      <style:paragraph-properties fo:margin-left="0cm" fo:margin-right="-0.004cm" fo:margin-top="0.212cm" fo:margin-bottom="0.212cm" loext:contextual-spacing="false" style:line-height-at-least="0.423cm" fo:text-align="start" style:justify-single-word="false" fo:text-indent="0cm" style:auto-text-indent="false">
        <style:tab-stops>
          <style:tab-stop style:position="1.27cm"/>
        </style:tab-stops>
      </style:paragraph-properties>
      <style:text-properties officeooo:paragraph-rsid="000ea72b"/>
    </style:style>
    <style:style style:name="P23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3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2" style:family="paragraph" style:parent-style-name="Normal_20_Left" style:list-style-name="WW8Num14">
      <style:paragraph-properties fo:margin-left="0.536cm" fo:margin-right="0cm" fo:text-align="justify" style:justify-single-word="false" fo:text-indent="-0.501cm" style:auto-text-indent="false"/>
    </style:style>
    <style:style style:name="P24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0"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1" style:family="paragraph" style:parent-style-name="Tiret_20_1" style:list-style-name="WW8Num7">
      <style:paragraph-properties fo:margin-left="0.501cm" fo:margin-right="0cm" fo:text-indent="-0.501cm" style:auto-text-indent="false"/>
    </style:style>
    <style:style style:name="P252" style:family="paragraph" style:parent-style-name="Heading_20_1" style:master-page-name="Standard">
      <style:paragraph-properties fo:margin-top="0.635cm" fo:margin-bottom="0.212cm" loext:contextual-spacing="false" fo:text-align="end" style:justify-single-word="false" style:page-number="auto"/>
    </style:style>
    <style:style style:name="P253" style:family="paragraph" style:parent-style-name="Heading_20_1">
      <style:paragraph-properties fo:margin-top="0cm" fo:margin-bottom="0cm" loext:contextual-spacing="false"/>
      <style:text-properties fo:font-size="8pt" style:font-size-asian="8pt" style:font-size-complex="8pt"/>
    </style:style>
    <style:style style:name="P25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5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5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9"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0"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Calibri"/>
    </style:style>
    <style:style style:name="T2" style:family="text">
      <style:text-properties style:font-name="Calibri" officeooo:rsid="00055515"/>
    </style:style>
    <style:style style:name="T3" style:family="text">
      <style:text-properties fo:text-transform="uppercase" style:font-name="Arial" fo:font-size="8pt" fo:font-weight="normal" style:font-size-asian="8pt" style:font-weight-asian="normal" style:font-name-complex="Arial" style:font-size-complex="8pt"/>
    </style:style>
    <style:style style:name="T4" style:family="text">
      <style:text-properties fo:text-transform="uppercase" style:font-name="Arial" fo:font-size="7pt" fo:font-weight="normal" style:font-size-asian="7pt" style:font-weight-asian="normal" style:font-name-complex="Arial" style:font-size-complex="7pt"/>
    </style:style>
    <style:style style:name="T5" style:family="text">
      <style:text-properties fo:text-transform="uppercase" style:font-name="Arial" fo:font-size="7.5pt" fo:font-weight="normal" style:font-size-asian="7.5pt" style:font-weight-asian="normal" style:font-name-complex="Arial" style:font-size-complex="7.5pt"/>
    </style:style>
    <style:style style:name="T6" style:family="text">
      <style:text-properties fo:text-transform="uppercase" style:font-name="Arial" fo:font-size="7.5pt" fo:font-weight="bold" style:font-size-asian="7.5pt" style:font-weight-asian="bold" style:font-name-complex="Arial" style:font-size-complex="7.5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8pt" fo:font-weight="normal" style:font-size-asian="8pt" style:font-weight-asian="normal" style:font-name-complex="Arial" style:font-size-complex="8pt"/>
    </style:style>
    <style:style style:name="T10" style:family="text">
      <style:text-properties fo:text-transform="uppercase" style:font-name="Symbol" fo:font-weight="normal" style:font-name-asian="Symbol" style:font-weight-asian="normal" style:font-name-complex="Symbol" style:font-size-complex="14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font-name="Arial" fo:font-size="7pt" fo:font-weight="normal" style:font-size-asian="7pt" style:font-weight-asian="normal" style:font-name-complex="Arial" style:font-size-complex="7pt" style:font-weight-complex="normal"/>
    </style:style>
    <style:style style:name="T36" style:family="text">
      <style:text-properties style:font-name="Arial" fo:font-size="7pt" fo:font-weight="normal" officeooo:rsid="0005c453" style:font-size-asian="7pt" style:font-weight-asian="normal" style:font-name-complex="Arial" style:font-size-complex="7pt" style:font-weight-complex="normal"/>
    </style:style>
    <style:style style:name="T37" style:family="text">
      <style:text-properties style:font-name="Arial" fo:font-size="7pt" fo:font-weight="normal" officeooo:rsid="00088888" style:font-size-asian="7pt" style:font-weight-asian="normal" style:font-name-complex="Arial" style:font-size-complex="7pt" style:font-weight-complex="normal"/>
    </style:style>
    <style:style style:name="T38" style:family="text">
      <style:text-properties style:font-name="Arial" fo:font-size="7pt" fo:font-weight="normal" officeooo:rsid="00094196" style:font-size-asian="7pt" style:font-weight-asian="normal" style:font-name-complex="Arial" style:font-size-complex="7pt" style:font-weight-complex="normal"/>
    </style:style>
    <style:style style:name="T39" style:family="text">
      <style:text-properties style:font-name="Arial" fo:font-size="7pt" fo:font-weight="normal" officeooo:rsid="000949b6" style:font-size-asian="7pt" style:font-weight-asian="normal" style:font-name-complex="Arial" style:font-size-complex="7pt" style:font-weight-complex="normal"/>
    </style:style>
    <style:style style:name="T40" style:family="text">
      <style:text-properties style:font-name="Arial" fo:font-size="7pt" fo:font-weight="normal" officeooo:rsid="000ea72b" style:font-size-asian="7pt" style:font-weight-asian="normal" style:font-name-complex="Arial" style:font-size-complex="7pt" style:font-weight-complex="normal"/>
    </style:style>
    <style:style style:name="T41" style:family="text">
      <style:text-properties style:font-name="Arial" fo:font-size="7pt" fo:font-weight="normal" officeooo:rsid="0012e3b2" style:font-size-asian="7pt" style:font-weight-asian="normal" style:font-name-complex="Arial" style:font-size-complex="7pt" style:font-weight-complex="normal"/>
    </style:style>
    <style:style style:name="T42" style:family="text">
      <style:text-properties style:text-position="super 58%" fo:font-size="6pt" style:font-size-asian="6pt" style:font-size-complex="6pt"/>
    </style:style>
    <style:style style:name="T43" style:family="text">
      <style:text-properties style:text-position="super 58%" style:font-name="Arial" fo:font-size="6pt" style:font-size-asian="6pt" style:font-name-complex="Arial" style:font-size-complex="6pt"/>
    </style:style>
    <style:style style:name="T44" style:family="text">
      <style:text-properties fo:font-size="6pt" style:font-size-asian="6pt" style:font-size-complex="6pt"/>
    </style:style>
    <style:style style:name="T45" style:family="text">
      <style:text-properties fo:color="#000000" style:font-name="Arial" fo:font-size="6pt" style:font-size-asian="6pt" style:font-name-complex="Arial" style:font-size-complex="6pt"/>
    </style:style>
    <style:style style:name="T46" style:family="text">
      <style:text-properties fo:color="#000000" style:font-name="Arial" fo:font-size="6pt" fo:font-weight="bold" style:font-size-asian="6pt" style:font-weight-asian="bold" style:font-name-complex="Arial" style:font-size-complex="6pt"/>
    </style:style>
    <style:style style:name="T47" style:family="text">
      <style:text-properties fo:color="#000000" style:font-name="Arial" fo:font-size="6pt" fo:font-style="italic" fo:font-weight="bold" style:font-size-asian="6pt" style:font-style-asian="italic" style:font-weight-asian="bold"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0" style:family="text">
      <style:text-properties fo:color="#000000" style:font-name="Arial" fo:font-size="6pt" fo:font-style="normal" fo:font-weight="normal" style:font-size-asian="6pt" style:font-style-asian="normal" style:font-weight-asian="normal" style:font-name-complex="Arial" style:font-size-complex="6pt"/>
    </style:style>
    <style:style style:name="T5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2" style:family="text">
      <style:text-properties fo:color="#000000" style:font-name="Arial" fo:font-size="7pt" fo:font-weight="bold" style:font-size-asian="7pt"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text-scale="100%"/>
    </style:style>
    <style:style style:name="T54" style:family="text">
      <style:text-properties fo:color="#000000" style:font-name="Arial" fo:font-size="7pt" fo:font-weight="bold" style:font-size-asian="7pt" style:font-weight-asian="bold" style:font-name-complex="Arial" style:font-size-complex="7pt" style:font-weight-complex="bold"/>
    </style:style>
    <style:style style:name="T5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6" style:family="text">
      <style:text-properties fo:color="#000000" style:font-name="Arial" fo:font-size="7pt" style:font-size-asian="7pt" style:font-name-complex="Arial" style:font-size-complex="7pt"/>
    </style:style>
    <style:style style:name="T57" style:family="text">
      <style:text-properties fo:color="#000000" style:font-name="Arial" fo:font-size="7pt" style:font-size-asian="7pt" style:font-name-complex="Arial" style:font-size-complex="7pt" style:font-weight-complex="bold"/>
    </style:style>
    <style:style style:name="T58" style:family="text">
      <style:text-properties fo:color="#000000" style:font-name="Arial" fo:font-size="7pt" style:font-size-asian="7pt" style:language-asian="fr" style:country-asian="BE" style:font-name-complex="Arial" style:font-size-complex="7pt" style:text-scale="100%"/>
    </style:style>
    <style:style style:name="T5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0" style:family="text">
      <style:text-properties fo:color="#000000" style:font-name="Arial" fo:font-size="7pt" fo:font-style="italic" style:font-size-asian="7pt" style:font-style-asian="italic"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font-name-asian="Arial" style:font-size-asian="7pt" style:font-name-complex="Arial" style:font-size-complex="7pt"/>
    </style:style>
    <style:style style:name="T63" style:family="text">
      <style:text-properties fo:color="#000000" style:font-name="Arial" fo:font-size="7pt" style:letter-kerning="true"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text-scale="100%"/>
    </style:style>
    <style:style style:name="T66" style:family="text">
      <style:text-properties fo:color="#000000" style:font-name="Arial" fo:font-size="7pt" style:text-underline-style="none" style:font-size-asian="7pt" style:font-name-complex="Arial" style:font-size-complex="7pt"/>
    </style:style>
    <style:style style:name="T67" style:family="text">
      <style:text-properties fo:color="#000000" style:font-name="Arial" fo:font-size="7.5pt" fo:font-weight="bold" style:font-size-asian="7.5pt" style:font-weight-asian="bold" style:font-name-complex="Arial" style:font-size-complex="7.5pt"/>
    </style:style>
    <style:style style:name="T68" style:family="text">
      <style:text-properties fo:color="#000000" style:font-name="Arial" fo:font-size="7.5pt" fo:font-weight="bold" style:font-size-asian="7.5pt" style:font-weight-asian="bold" style:font-name-complex="Arial" style:font-size-complex="7.5pt" style:text-scale="100%"/>
    </style:style>
    <style:style style:name="T69" style:family="text">
      <style:text-properties fo:color="#000000" style:font-name="Arial" fo:font-size="7.5pt" style:font-size-asian="7.5pt" style:font-name-complex="Arial" style:font-size-complex="7.5pt"/>
    </style:style>
    <style:style style:name="T70" style:family="text">
      <style:text-properties fo:color="#000000" style:font-name="Arial" fo:font-size="7.5pt" style:font-size-asian="7.5pt" style:font-name-complex="Arial" style:font-size-complex="7.5pt" style:text-scale="100%"/>
    </style:style>
    <style:style style:name="T71" style:family="text">
      <style:text-properties fo:color="#000000" style:font-name="Arial" fo:font-size="7.5pt" fo:font-style="italic" style:font-size-asian="7.5pt" style:font-style-asian="italic" style:font-name-complex="Arial" style:font-size-complex="7.5pt"/>
    </style:style>
    <style:style style:name="T72" style:family="text">
      <style:text-properties fo:color="#000000" style:font-name="Arial" fo:font-size="7.5pt" style:font-name-asian="Arial" style:font-size-asian="7.5pt" style:font-name-complex="Arial" style:font-size-complex="7.5pt"/>
    </style:style>
    <style:style style:name="T7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4" style:family="text">
      <style:text-properties fo:color="#000000" style:font-name="Arial" fo:font-size="7.5pt" fo:font-weight="normal" style:letter-kerning="true" style:font-size-asian="7.5pt" style:font-weight-asian="normal" style:font-name-complex="Arial" style:font-size-complex="7.5pt"/>
    </style:style>
    <style:style style:name="T75" style:family="text">
      <style:text-properties fo:color="#000000" style:font-name="Arial" fo:font-size="8pt" fo:font-weight="normal" style:letter-kerning="true" style:font-size-asian="8pt" style:font-weight-asian="normal" style:font-name-complex="Arial" style:font-size-complex="8pt"/>
    </style:style>
    <style:style style:name="T76" style:family="text">
      <style:text-properties fo:color="#000000" fo:font-size="10pt" style:font-size-asian="10pt" style:font-size-complex="10pt"/>
    </style:style>
    <style:style style:name="T77" style:family="text">
      <style:text-properties fo:color="#000000" style:text-position="super 58%" style:font-name="Arial" fo:font-size="7pt" fo:font-style="italic" style:font-size-asian="7pt" style:font-style-asian="italic" style:font-name-complex="Arial" style:font-size-complex="7pt"/>
    </style:style>
    <style:style style:name="T78" style:family="text">
      <style:text-properties fo:color="#000000" style:text-position="super 58%" style:font-name="Arial" fo:font-size="6pt" style:font-size-asian="6pt" style:font-name-complex="Arial" style:font-size-complex="6pt"/>
    </style:style>
    <style:style style:name="T79" style:family="text">
      <style:text-properties fo:color="#000000" fo:font-size="9.5pt" style:font-size-asian="9.5pt" style:font-size-complex="9.5pt"/>
    </style:style>
    <style:style style:name="T80" style:family="text">
      <style:text-properties fo:color="#000000" fo:font-size="9.5pt" fo:font-weight="bold" style:font-size-asian="9.5pt" style:font-weight-asian="bold" style:font-size-complex="9.5pt"/>
    </style:style>
    <style:style style:name="T81" style:family="text">
      <style:text-properties fo:color="#000000" style:font-name="Times New Roman" fo:font-size="10pt" fo:language="it" fo:country="IT" fo:font-weight="normal" officeooo:rsid="00682d4e" style:letter-kerning="true" fo:background-color="transparent" loext:char-shading-value="0" style:font-name-asian="Calibri" style:font-size-asian="10pt" style:language-asian="zh" style:country-asian="CN" style:font-weight-asian="normal" style:font-name-complex="Arial" style:font-size-complex="10pt" style:language-complex="it" style:country-complex="IT" style:font-weight-complex="normal"/>
    </style:style>
    <style:style style:name="T82" style:family="text">
      <style:text-properties fo:font-size="7pt" style:font-size-asian="7pt" style:font-size-complex="7pt"/>
    </style:style>
    <style:style style:name="T83" style:family="text">
      <style:text-properties fo:color="#00000a" style:font-name="Arial" fo:font-size="7pt" fo:font-weight="normal" style:font-size-asian="7pt" style:font-weight-asian="normal" style:font-name-complex="Arial" style:font-weight-complex="normal"/>
    </style:style>
    <style:style style:name="T84" style:family="text">
      <style:text-properties fo:color="#00000a" style:font-name="Arial" fo:font-size="7pt" fo:font-weight="normal" officeooo:rsid="000ea72b" style:font-size-asian="7pt" style:font-weight-asian="normal" style:font-name-complex="Arial" style:font-weight-complex="normal"/>
    </style:style>
    <style:style style:name="T85" style:family="text">
      <style:text-properties fo:color="#00000a" style:font-name="Arial" fo:font-size="7pt" fo:font-weight="normal" officeooo:rsid="001097ad" style:font-size-asian="7pt" style:font-weight-asian="normal" style:font-name-complex="Arial" style:font-weight-complex="normal"/>
    </style:style>
    <style:style style:name="T86" style:family="text">
      <style:text-properties fo:color="#00000a" style:font-name="Arial" fo:font-size="7pt" fo:font-weight="normal" officeooo:rsid="00124394" style:font-size-asian="7pt" style:font-weight-asian="normal" style:font-name-complex="Arial" style:font-weight-complex="normal"/>
    </style:style>
    <style:style style:name="T87" style:family="text">
      <style:text-properties fo:color="#00000a" style:font-name="Arial" fo:font-size="7pt" fo:font-weight="normal" style:font-size-asian="7pt" style:font-weight-asian="normal" style:font-name-complex="Arial" style:font-size-complex="7pt" style:font-weight-complex="normal"/>
    </style:style>
    <style:style style:name="T88" style:family="text">
      <style:text-properties fo:color="#ff0000" style:font-name="Arial" fo:font-size="6pt" fo:font-weight="bold" style:font-size-asian="6pt" style:font-weight-asian="bold" style:font-name-complex="Arial" style:font-size-complex="6pt"/>
    </style:style>
    <style:style style:name="T89" style:family="text">
      <style:text-properties fo:font-variant="normal" fo:text-transform="none" fo:color="#000000" style:font-name="Arial" fo:font-size="7.5pt" fo:font-weight="normal" style:font-size-asian="7.5pt" style:font-weight-asian="normal" style:font-name-complex="Arial" style:font-size-complex="7.5pt"/>
    </style:style>
    <style:style style:name="T90" style:family="text">
      <style:text-properties fo:font-variant="normal" fo:text-transform="none" fo:color="#000000" style:font-name="Arial" fo:font-size="7pt" fo:font-weight="normal" style:font-size-asian="7pt" style:font-weight-asian="normal" style:font-name-complex="Arial" style:font-size-complex="7pt"/>
    </style:style>
    <style:style style:name="T91" style:family="text">
      <style:text-properties fo:font-variant="normal" fo:text-transform="none" fo:color="#000000" style:font-name="Arial" fo:font-size="8pt" fo:font-weight="normal" style:font-size-asian="8pt" style:font-weight-asian="normal" style:font-name-complex="Arial" style:font-size-complex="8pt"/>
    </style:style>
    <style:style style:name="T9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3" style:family="text">
      <style:text-properties fo:font-variant="small-caps" fo:color="#000000" style:font-name="Arial" fo:font-size="7pt" fo:font-weight="normal" style:font-size-asian="7pt" style:font-weight-asian="normal" style:font-name-complex="Arial" style:font-size-complex="7pt"/>
    </style:style>
    <style:style style:name="T94" style:family="text">
      <style:text-properties fo:font-variant="small-caps" fo:color="#000000" style:font-name="Arial" fo:font-size="7.5pt" style:font-size-asian="7.5pt" style:font-name-complex="Arial" style:font-size-complex="7.5pt"/>
    </style:style>
    <style:style style:name="T95" style:family="text">
      <style:text-properties fo:font-variant="small-caps" fo:color="#000000" style:font-name="Arial" fo:font-size="8pt" style:font-size-asian="8pt" style:font-name-complex="Arial" style:font-size-complex="8pt"/>
    </style:style>
    <style:style style:name="T96" style:family="text">
      <style:text-properties fo:font-size="12pt" style:font-size-asian="12pt" style:font-size-complex="12pt"/>
    </style:style>
    <style:style style:name="T97" style:family="text">
      <style:text-properties fo:font-size="10pt" style:font-size-asian="10pt" style:font-size-complex="10pt"/>
    </style:style>
    <style:style style:name="T98" style:family="text">
      <style:text-properties style:font-name="Symbol" fo:font-size="7pt" style:font-name-asian="Symbol" style:font-size-asian="7pt" style:font-name-complex="Symbol" style:font-size-complex="7pt"/>
    </style:style>
    <style:style style:name="T99" style:family="text">
      <style:text-properties style:font-name="Symbol" fo:font-size="7.5pt" fo:font-weight="bold" style:font-name-asian="Symbol" style:font-size-asian="7.5pt" style:font-weight-asian="bold" style:font-name-complex="Symbol" style:font-size-complex="7.5pt" style:text-scale="100%"/>
    </style:style>
    <style:style style:name="T100" style:family="text">
      <style:text-properties fo:font-size="9.5pt" fo:font-weight="bold" style:font-size-asian="9.5pt" style:font-weight-asian="bold" style:font-size-complex="9.5pt"/>
    </style:style>
    <style:style style:name="T101" style:family="text">
      <style:text-properties officeooo:rsid="0006ea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2" text:outline-level="1"><text:bookmark text:name="_GoBack"/>Allegat<text:span text:style-name="T101">o 5</text:span></text:h>
      <text:p text:style-name="P51"/>
      <text:p text:style-name="P73">Modello di formulario per il documento di gara unico europeo (DGUE)</text:p>
      <text:p text:style-name="P50"/>
      <text:p text:style-name="P34">Parte I: Informazioni sulla procedura di appalto e sull'amministrazione aggiudicatrice o ente aggiudicatore</text:p>
      <text:p text:style-name="P50"/>
      <text:p text:style-name="P134"><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106"><text:span text:style-name="T43">()</text:span><text:span text:style-name="T11"> <text:tab/>I servizi della Commissione metteranno gratuitamente il servizio DGUE </text:span><text:span text:style-name="T45">in formato </text:span><text:span text:style-name="T11">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98"><text:span text:style-name="T43">()</text:span><text:span text:style-name="T11"> <text:tab/>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Per gli </text:span><text:span text:style-name="T12">enti aggiudicatori</text:span><text:span text:style-name="T11">: un </text:span><text:span text:style-name="T12">avviso periodico indicativo</text:span><text:span text:style-name="T11"> utilizzato come mezzo per indire la gara, un </text:span><text:span text:style-name="T12">bando di gara</text:span><text:span text:style-name="T11"> o</text:span><text:span text:style-name="T12"> </text:span><text:span text:style-name="T11">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35">GU UE S numero [], data [], pag. [], </text:p>
      <text:p text:style-name="P135">Numero dell'avviso nella GU S: [ ][ ][ ][ ]/S [ ][ ][ ]–[ ][ ][ ][ ][ ][ ][ ]</text:p>
      <text:p text:style-name="P136">Se non è pubblicato un avviso di indizione di gara nella GU UE, l'amministrazione aggiudicatrice o l'ente aggiudicatore deve compilare le informazioni in modo da permettere l'individuazione univoca della procedura di appalto:</text:p>
      <text:p text:style-name="P134"><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38"/>
      <text:p text:style-name="P81">Informazioni sulla procedura di appalto</text:p>
      <text:p text:style-name="P13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105"><text:span text:style-name="T43">()</text:span><text:span text:style-name="T13"> <text:tab/></text:span><text:span text:style-name="T11">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5">COMUNE DI PINEROLO</text:p>
            <text:p text:style-name="P5">01750860015</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68"><text:span text:style-name="T31">Risposta: </text:span><text:span text:style-name="T83">PROCEDURA </text:span><text:span text:style-name="T84">APERTA SU MEPA <text:s/></text:span><text:span text:style-name="T83">AI SENSI DELL'ART. </text:span><text:span text:style-name="T86">1</text:span><text:span text:style-name="T85">, COMMA 2 LETT. b) </text:span><text:span text:style-name="T83">DEL</text:span><text:span text:style-name="T85">LA LEGGE 120</text:span><text:span text:style-name="T83"> </text:span><text:span text:style-name="T85">DEL 11/9/2020 </text:span><text:span text:style-name="T83">PER AFFIDAMENTO </text:span><text:span text:style-name="T87">DI SERVIZIO</text:span></text:p>
          </table:table-cell>
        </table:table-row>
        <table:table-row table:style-name="Tabella1.4">
          <table:table-cell table:style-name="Tabella1.A1" office:value-type="string">
            <text:p text:style-name="P30"><text:span text:style-name="T32">Titolo o breve descrizione dell'appalto (</text:span><text:span text:style-name="Rimando_20_nota_20_a_20_piè_20_di_20_pagina"><text:span text:style-name="T32"><text:note text:id="ftn4" text:note-class="footnote"><text:note-citation>4</text:note-citation><text:note-body><text:p text:style-name="P53"><text:span text:style-name="T43">()</text:span><text:span text:style-name="T11"> <text:tab/>Cfr. punti II.1.1. e II.1.3. dell'avviso o bando pertinente.</text:span></text:p></text:note-body></text:note></text:span></text:span><text:span text:style-name="T32">):</text:span></text:p>
          </table:table-cell>
          <table:table-cell table:style-name="Tabella1.B1" office:value-type="string">
            <text:p text:style-name="P23"><text:span text:style-name="T32">SERVIZIO </text:span><text:span text:style-name="T35">DI </text:span><text:span text:style-name="T38">GESTIONE </text:span><text:span text:style-name="T39">E</text:span><text:span text:style-name="T35"> MANUTENZIONE IMPIANTI </text:span><text:span text:style-name="T39">DI</text:span><text:span text:style-name="T35"> ILLUMINAZIONE PUBBLICA DI PROPRIET</text:span><text:span text:style-name="T37">À</text:span><text:span text:style-name="T35"> COMUNALE </text:span><text:span text:style-name="T37">PER </text:span><text:span text:style-name="T41">6</text:span><text:span text:style-name="T37"> MESI </text:span><text:span text:style-name="T36">CON OPZIONE DI RINNOVO </text:span><text:span text:style-name="T37">PER ULTERIORI </text:span><text:span text:style-name="T41">6</text:span><text:span text:style-name="T37"> MESI</text:span></text:p>
          </table:table-cell>
        </table:table-row>
        <table:table-row table:style-name="Tabella1.4">
          <table:table-cell table:style-name="Tabella1.A1" office:value-type="string">
            <text:p text:style-name="P30"><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53"><text:span text:style-name="T42">()</text:span><text:span text:style-name="T44"> <text:tab/></text:span><text:span text:style-name="T11">Cfr. punto II.1.1. dell'avviso o bando pertinente.</text:span></text:p></text:note-body></text:note></text:span></text:span><text:span text:style-name="T32">):</text:span></text:p>
          </table:table-cell>
          <table:table-cell table:style-name="Tabella1.B1" office:value-type="string">
            <text:p text:style-name="P6">[ <text:s text:c="2"/>]</text:p>
          </table:table-cell>
        </table:table-row>
        <table:table-row table:style-name="Tabella1.4">
          <table:table-cell table:style-name="Tabella1.A1" office:value-type="string">
            <text:p text:style-name="P13">CIG </text:p>
            <text:p text:style-name="P197">CUP (ove previsto)</text:p>
            <text:p text:style-name="P15">Codice progetto (ove l’appalto sia finanziato o cofinanziato con fondi europei)</text:p>
          </table:table-cell>
          <table:table-cell table:style-name="Tabella1.B1" office:value-type="string">
            <text:p text:style-name="P237"><text:span text:style-name="Strong_20_Emphasis"><text:span text:style-name="T81">92246863B4</text:span></text:span></text:p>
            <text:p text:style-name="P198">[ <text:s/>] </text:p>
            <text:p text:style-name="P13">[ <text:s/>] </text:p>
          </table:table-cell>
        </table:table-row>
      </table:table>
      <text:p text:style-name="P138">Tutte le altre informazioni in tutte le sezioni del DGUE devono essere inserite dall'operatore economico</text:p>
      <text:p text:style-name="P74">Parte II: Informazioni sull'operatore economico</text:p>
      <text:p text:style-name="P8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56">Risposta:</text:p>
          </table:table-cell>
        </table:table-row>
        <table:table-row table:style-name="Tabella2.1">
          <table:table-cell table:style-name="Tabella2.A1" office:value-type="string">
            <text:p text:style-name="P131">Nome:</text:p>
          </table:table-cell>
          <table:table-cell table:style-name="Tabella2.B1" office:value-type="string">
            <text:p text:style-name="P157">[ <text:s text:c="2"/>]</text:p>
          </table:table-cell>
        </table:table-row>
        <table:table-row table:style-name="Tabella2.3">
          <table:table-cell table:style-name="Tabella2.A1" office:value-type="string">
            <text:p text:style-name="P157">Partita IVA, se applicabile:</text:p>
            <text:p text:style-name="P157">Se non è applicabile un numero di partita IVA indicare un altro numero di identificazione nazionale, se richiesto e applicabile</text:p>
          </table:table-cell>
          <table:table-cell table:style-name="Tabella2.B1" office:value-type="string">
            <text:p text:style-name="P157">[ <text:s text:c="2"/>]</text:p>
            <text:p text:style-name="P157">[ <text:s text:c="2"/>]</text:p>
          </table:table-cell>
        </table:table-row>
        <table:table-row table:style-name="Tabella2.1">
          <table:table-cell table:style-name="Tabella2.A1" office:value-type="string">
            <text:p text:style-name="P157">Indirizzo postale: </text:p>
          </table:table-cell>
          <table:table-cell table:style-name="Tabella2.B1" office:value-type="string">
            <text:p text:style-name="P157">[……………]</text:p>
          </table:table-cell>
        </table:table-row>
        <table:table-row table:style-name="Tabella2.5">
          <table:table-cell table:style-name="Tabella2.A1" office:value-type="string">
            <text:p text:style-name="P155"><text:span text:style-name="T56">Persone di contatto (</text:span><text:span text:style-name="Rimando_20_nota_20_a_20_piè_20_di_20_pagina"><text:span text:style-name="T56"><text:note text:id="ftn6" text:note-class="footnote"><text:note-citation>6</text:note-citation><text:note-body><text:p text:style-name="P53"><text:span text:style-name="T42">()</text:span><text:span text:style-name="T44"> <text:tab/></text:span><text:span text:style-name="T11">Ripetere le informazioni per ogni persona di contatto tante volte quanto necessario.</text:span></text:p></text:note-body></text:note></text:span></text:span><text:span text:style-name="T56">):</text:span></text:p>
            <text:p text:style-name="P147">Telefono:</text:p>
            <text:p text:style-name="P147">PEC o e-mail:</text:p>
            <text:p text:style-name="P155"><text:span text:style-name="T56">(indirizzo Internet o sito web) (</text:span><text:span text:style-name="T60">ove esistente</text:span><text:span text:style-name="T56">):</text:span></text:p>
          </table:table-cell>
          <table:table-cell table:style-name="Tabella2.B1" office:value-type="string">
            <text:p text:style-name="P157">[……………]</text:p>
            <text:p text:style-name="P145">[……………]</text:p>
            <text:p text:style-name="P145">[……………]</text:p>
            <text:p text:style-name="P157">[……………]</text:p>
          </table:table-cell>
        </table:table-row>
        <table:table-row table:style-name="Tabella2.1">
          <table:table-cell table:style-name="Tabella2.A1" office:value-type="string">
            <text:p text:style-name="P156">Informazioni generali:</text:p>
          </table:table-cell>
          <table:table-cell table:style-name="Tabella2.B1" office:value-type="string">
            <text:p text:style-name="P156">Risposta:</text:p>
          </table:table-cell>
        </table:table-row>
        <table:table-row table:style-name="Tabella2.1">
          <table:table-cell table:style-name="Tabella2.A1" office:value-type="string">
            <text:p text:style-name="P160"><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106"><text:span text:style-name="T42">()</text:span><text:span text:style-name="T44"> <text:tab/></text:span><text:span text:style-name="T11">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122"><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122"><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122"><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1"> e il cui </text:span><text:span text:style-name="T12">fatturato annuo non supera i 50 milioni di EUR</text:span><text:span text:style-name="T11"> </text:span><text:span text:style-name="T12">e/o </text:span><text:span text:style-name="T11">il cui </text:span><text:span text:style-name="T12">totale di bilancio annuo non supera i 43 milioni di EUR</text:span><text:span text:style-name="T11">.</text:span></text:p></text:note-body></text:note></text:span></text:span><text:span text:style-name="T32">)?</text:span></text:p>
          </table:table-cell>
          <table:table-cell table:style-name="Tabella2.B1" office:value-type="string">
            <text:p text:style-name="P157">[ ] Sì [ ] No</text:p>
          </table:table-cell>
        </table:table-row>
        <table:table-row table:style-name="Tabella2.1">
          <table:table-cell table:style-name="Tabella2.A1" office:value-type="string">
            <text:p text:style-name="P166"><text:span text:style-name="T52">Solo se l'appalto è riservato </text:span><text:span text:style-name="T56">(</text:span><text:span text:style-name="Rimando_20_nota_20_a_20_piè_20_di_20_pagina"><text:span text:style-name="T56"><text:note text:id="ftn8" text:note-class="footnote"><text:note-citation>8</text:note-citation><text:note-body><text:p text:style-name="P53"><text:span text:style-name="T42">()</text:span><text:span text:style-name="T44"> <text:s/><text:tab/></text:span><text:span text:style-name="T11">Cfr. il punto III.1.5 del bando di gara.</text:span></text:p></text:note-body></text:note></text:span></text:span><text:span text:style-name="T56">)</text:span><text:span text:style-name="T52">: </text:span><text:span text:style-name="T56">l'operatore economico è un laboratorio protetto, un' "impresa sociale" (</text:span><text:span text:style-name="Rimando_20_nota_20_a_20_piè_20_di_20_pagina"><text:span text:style-name="T56"><text:note text:id="ftn9" text:note-class="footnote"><text:note-citation>9</text:note-citation><text:note-body><text:p text:style-name="P53"><text:span text:style-name="T42">()</text:span><text:span text:style-name="T44"> <text:tab/></text:span><text:span text:style-name="T11">Un' "impresa sociale" ha per scopo principale l'integrazione sociale e professionale delle persone disabili o svantaggiate.</text:span></text:p></text:note-body></text:note></text:span></text:span><text:span text:style-name="T56">) o provvede all'esecuzione del contratto nel contesto di programmi di lavoro protetti (articolo 112 del Codice)?</text:span></text:p>
            <text:p text:style-name="P173"/>
            <text:p text:style-name="P173">In caso affermativo,</text:p>
            <text:p text:style-name="P175"/>
            <text:p text:style-name="P176">qual è la percentuale corrispondente di lavoratori con disabilità o svantaggiati?</text:p>
            <text:p text:style-name="P162">Se richiesto, specificare a quale o quali categorie di lavoratori con disabilità o svantaggiati appartengono i dipendenti interessati:</text:p>
          </table:table-cell>
          <table:table-cell table:style-name="Tabella2.B1" office:value-type="string">
            <text:p text:style-name="P167">[ ] Sì [ ] No<text:line-break/></text:p>
            <text:p text:style-name="P181"/>
            <text:p text:style-name="P181"/>
            <text:p text:style-name="P181"/>
            <text:p text:style-name="P181"/>
            <text:p text:style-name="P181">[……………]</text:p>
            <text:p text:style-name="P181"/>
            <text:p text:style-name="P181"/>
            <text:p text:style-name="P181"/>
            <text:p text:style-name="P181">[…………....]</text:p>
            <text:p text:style-name="P181"/>
          </table:table-cell>
        </table:table-row>
        <table:table-row table:style-name="Tabella2.1">
          <table:table-cell table:style-name="Tabella2.A1" office:value-type="string">
            <text:p text:style-name="P160"><text:span text:style-name="T56">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56"> ?</text:span></text:p>
            <text:p text:style-name="P165"><text:span text:style-name="T52">In caso affermativo</text:span><text:span text:style-name="T56">:</text:span></text:p>
            <text:p text:style-name="P175"/>
            <text:p text:style-name="P174">Rispondere compilando le altre parti di questa sezione, la sezione B e, ove pertinente, la sezione C della presente parte, la parte III, la <text:s/>parte V se applicabile, e in ogni caso compilare e firmare la parte VI.</text:p>
            <text:p text:style-name="P178"/>
            <text:list xml:id="list3939363711" text:style-name="WW8Num10">
              <text:list-item>
                <text:p text:style-name="P245">Indicare la denominazione dell'elenco o del certificato e, se pertinente, il pertinente numero di iscrizione o della certificazione </text:p>
              </text:list-item>
            </text:list>
            <text:p text:style-name="P185"/>
            <text:p text:style-name="P185"/>
            <text:p text:style-name="P101">b) <text:s text:c="3"/>Se il certificato di iscrizione o la certificazione è disponibile elettronicamente, indicare:</text:p>
            <text:p text:style-name="P101"/>
            <text:p text:style-name="P101"/>
            <text:p text:style-name="P101"/>
            <text:p text:style-name="P101"/>
            <text:p text:style-name="P103"><text:span text:style-name="T56">c) <text:s text:c="3"/>Indicare i riferimenti in base ai quali è stata ottenuta l'iscrizione o la certificazione e, se pertinente, la classificazione ricevuta nell'elenco ufficiale (</text:span><text:span text:style-name="Rimando_20_nota_20_a_20_piè_20_di_20_pagina"><text:span text:style-name="T56"><text:note text:id="ftn10" text:note-class="footnote"><text:note-citation>10</text:note-citation><text:note-body><text:p text:style-name="P105"><text:span text:style-name="T42">()<text:tab/></text:span><text:span text:style-name="T11">I riferimenti e l'eventuale classificazione sono indicati nella certificazione.</text:span></text:p></text:note-body></text:note></text:span></text:span><text:span text:style-name="T56">):</text:span></text:p>
            <text:p text:style-name="P99"><text:soft-page-break/>d) <text:s text:c="3"/>L'iscrizione o la certificazione comprende tutti i criteri di selezione richiesti?</text:p>
            <text:p text:style-name="P149">In caso di risposta negativa alla lettera d):</text:p>
            <text:p text:style-name="P144"><text:span text:style-name="T53">Inserire inoltre tutte le informazioni mancanti nella parte IV, sezione A, B, C, o D secondo il caso</text:span><text:span text:style-name="T56"> </text:span></text:p>
            <text:p text:style-name="P150">SOLO se richiesto dal pertinente avviso o bando o dai documenti di gara:</text:p>
            <text:p text:style-name="P100"><text:span text:style-name="T56">e) <text:s/>L'operatore economico potrà fornire un </text:span><text:span text:style-name="T52">certificato</text:span><text:span text:style-name="T5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6"><text:span text:style-name="T62"><text:s text:c="7"/></text:span><text:span text:style-name="T56">Se la documentazione pertinente è disponibile elettronicamente, indicare:</text:span></text:p>
          </table:table-cell>
          <table:table-cell table:style-name="Tabella2.B1" office:value-type="string">
            <text:p text:style-name="P163"/>
            <text:p text:style-name="P153"/>
            <text:p text:style-name="P146">[ ] Sì [ ] No [ ] Non applicabile</text:p>
            <text:p text:style-name="P146"/>
            <text:p text:style-name="P146"/>
            <text:list xml:id="list3051551865" text:style-name="WW8Num4">
              <text:list-item>
                <text:p text:style-name="P248">[………….…]<text:line-break/></text:p>
              </text:list-item>
            </text:list>
            <text:p text:style-name="P175"/>
            <text:p text:style-name="P175"/>
            <text:p text:style-name="P187">b) <text:s text:c="3"/>(indirizzo web, autorità o organismo di emanazione, <text:s/>riferimento preciso della documentazione):</text:p>
            <text:p text:style-name="P170"><text:span text:style-name="T62"><text:s text:c="8"/></text:span><text:span text:style-name="T56">[………..…][…………][……….…][……….…]</text:span></text:p>
            <text:p text:style-name="P148"/>
            <text:p text:style-name="P147">c) […………..…]<text:line-break/><text:line-break/><text:soft-page-break/>d) [ ] Sì [ ] No</text:p>
            <text:p text:style-name="P154"/>
            <text:p text:style-name="P154"/>
            <text:p text:style-name="P154"/>
            <text:p text:style-name="P154"/>
            <text:p text:style-name="P145"/>
            <text:p text:style-name="P145">e) [ ] Sì [ ] No<text:line-break/><text:line-break/><text:line-break/>(indirizzo web, autorità o organismo di emanazione, riferimento preciso della documentazione) </text:p>
            <text:p text:style-name="P171">[………..…][…………][……….…][……….…]</text:p>
          </table:table-cell>
        </table:table-row>
        <table:table-row table:style-name="Tabella2.10">
          <table:table-cell table:style-name="Tabella2.A1" office:value-type="string">
            <text:p text:style-name="P160"><text:span text:style-name="T56">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151">ovvero,</text:p>
            <text:p text:style-name="P152">è in possesso di attestazione rilasciata <text:s/>nell’ambito dei Sistemi di qualificazione di cui all’articolo 134 del Codice, previsti per i settori speciali</text:p>
            <text:p text:style-name="P165"><text:span text:style-name="T52">In caso affermativo</text:span><text:span text:style-name="T56">:</text:span></text:p>
            <text:p text:style-name="P175"/>
            <text:list xml:id="list354441816" text:style-name="WW8Num12">
              <text:list-item>
                <text:p text:style-name="P246">Indicare gli estremi dell’attestazione (denominazione dell’Organismo di attestazione ovvero Sistema di qualificazione, numero e data dell’attestazione) </text:p>
              </text:list-item>
            </text:list>
            <text:p text:style-name="P185"/>
            <text:p text:style-name="P102">b) <text:s text:c="3"/>Se l’attestazione di qualificazione è disponibile elettronicamente, indicare:</text:p>
            <text:p text:style-name="P101"/>
            <text:p text:style-name="P101"/>
            <text:p text:style-name="P101"/>
            <text:p text:style-name="P101"/>
            <text:p text:style-name="P101"/>
            <text:p text:style-name="P101"/>
            <text:p text:style-name="P102">c) <text:s text:c="3"/>Indicare, se pertinente, le categorie di qualificazione alla quale si riferisce l’attestazione:</text:p>
            <text:p text:style-name="P101"/>
            <text:p text:style-name="P111">d) <text:s text:c="3"/>L'attestazione di qualificazione comprende tutti i criteri di selezione richiesti?</text:p>
          </table:table-cell>
          <table:table-cell table:style-name="Tabella2.B1" office:value-type="string">
            <text:p text:style-name="P164"/>
            <text:p text:style-name="P147">[ ] Sì [ ] No</text:p>
            <text:p text:style-name="P147"/>
            <text:p text:style-name="P147"/>
            <text:p text:style-name="P147">[ ] Sì [ ] No</text:p>
            <text:p text:style-name="P147"/>
            <text:list xml:id="list4220032555" text:style-name="WW8Num11">
              <text:list-item>
                <text:p text:style-name="P249">[………….…]<text:line-break/></text:p>
              </text:list-item>
            </text:list>
            <text:p text:style-name="P175"/>
            <text:p text:style-name="P187">b) <text:s text:c="3"/>(indirizzo web, autorità o organismo di emanazione, <text:s/>riferimento preciso della documentazione):</text:p>
            <text:p text:style-name="P172"><text:span text:style-name="T62"><text:s text:c="8"/></text:span><text:span text:style-name="T56">[………..…][…………][……….…][……….…]</text:span></text:p>
            <text:p text:style-name="P177"/>
            <text:p text:style-name="P169">c) <text:s text:c="4"/>[…………..…]<text:line-break/><text:line-break/></text:p>
            <text:p text:style-name="P161">d) [ ] Sì [ ] No</text:p>
          </table:table-cell>
        </table:table-row>
        <table:table-row table:style-name="Tabella2.11">
          <table:table-cell table:style-name="Tabella2.B1" table:number-columns-spanned="2" office:value-type="string">
            <text:p text:style-name="P69"><text:span text:style-name="T53">Si evidenzia che </text:span><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58">Risposta:</text:p>
          </table:table-cell>
        </table:table-row>
        <table:table-row table:style-name="Tabella2.1">
          <table:table-cell table:style-name="Tabella2.A1" office:value-type="string">
            <text:p text:style-name="P155"><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54"><text:span text:style-name="T42">() <text:tab/></text:span><text:span text:style-name="T11">Specificamente</text:span><text:span text:style-name="T88"> </text:span><text:span text:style-name="T46">nell’ambito di un raggruppamento, consorzio, joint-venture o altro</text:span></text:p></text:note-body></text:note></text:span></text:span><text:span text:style-name="T32">)?</text:span></text:p>
          </table:table-cell>
          <table:table-cell table:style-name="Tabella2.B1" office:value-type="string">
            <text:p text:style-name="P159">[ ] Sì [ ] No</text:p>
          </table:table-cell>
        </table:table-row>
        <table:table-row table:style-name="Tabella2.1">
          <table:table-cell table:style-name="Tabella2.A14" table:number-columns-spanned="2" office:value-type="string">
            <text:p text:style-name="P182"><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16"><text:span text:style-name="T67">In caso affermativo</text:span><text:span text:style-name="T69">:</text:span></text:p>
            <text:list xml:id="list3275381638" text:style-name="WW8Num5">
              <text:list-item>
                <text:p text:style-name="P247"><text:span text:style-name="T56">Specificare il ruolo dell'operatore economico nel raggruppamento, ovvero consorzio, GEIE, rete di impresa di cui all’ art. 45, comma 2, lett. d), e), f) e g) e all’art. 46, comma 1, lett. </text:span><text:span text:style-name="T60">a), b), c), d)</text:span><text:span text:style-name="T56"> ed </text:span><text:span text:style-name="T60">e</text:span><text:span text:style-name="T56">) del Codice <text:s/>(capofila, responsabile di compiti specifici,ecc.):</text:span></text:p>
              </text:list-item>
            </text:list>
            <text:p text:style-name="P123"/>
            <text:p text:style-name="P101">b) <text:s text:c="3"/>Indicare gli altri operatori economici che compartecipano alla procedura di appalto:<text:line-break/></text:p>
            <text:p text:style-name="P101">c) <text:s text:c="2"/>Se pertinente, indicare il nome del raggruppamento partecipante:</text:p>
            <text:p text:style-name="P173"/>
            <text:p text:style-name="P103"><text:span text:style-name="T56">d) <text:s/>Se pertinente, indicare la denominazione degli operatori economici facenti parte di un consorzio di cui all’art. 45, comma 2, lett. </text:span><text:span text:style-name="T60">b)</text:span><text:span text:style-name="T56"> e </text:span><text:span text:style-name="T60">c)</text:span><text:span text:style-name="T56">, o di una società di professionisti di cui all’articolo 46, comma 1, lett. </text:span><text:span text:style-name="T60">f)</text:span><text:span text:style-name="T56"> che eseguono le prestazioni oggetto del contratto.</text:span></text:p>
          </table:table-cell>
          <table:table-cell table:style-name="Tabella2.B1" office:value-type="string">
            <text:p text:style-name="P180"/>
            <text:p text:style-name="P179"/>
            <text:p text:style-name="P179"/>
            <text:p text:style-name="P179"/>
            <text:p text:style-name="P179"/>
            <text:p text:style-name="P179">a): […………..…]<text:line-break/></text:p>
            <text:p text:style-name="P179"/>
            <text:p text:style-name="P179">b): […………..…]<text:line-break/></text:p>
            <text:p text:style-name="P179">c): […………..…]</text:p>
            <text:p text:style-name="P179"/>
            <text:p text:style-name="P179">d): […….……….]</text:p>
          </table:table-cell>
        </table:table-row>
        <table:table-row table:style-name="Tabella2.1">
          <table:table-cell table:style-name="Tabella2.A1" office:value-type="string">
            <text:p text:style-name="P158">Lotti</text:p>
          </table:table-cell>
          <table:table-cell table:style-name="Tabella2.B1" office:value-type="string">
            <text:p text:style-name="P158">Risposta:</text:p>
          </table:table-cell>
        </table:table-row>
        <table:table-row table:style-name="Tabella2.1">
          <table:table-cell table:style-name="Tabella2.A1" office:value-type="string">
            <text:p text:style-name="P168">Se pertinente, indicare il lotto o i lotti per i quali l'operatore economico intende <text:soft-page-break/>presentare un'offerta:</text:p>
          </table:table-cell>
          <table:table-cell table:style-name="Tabella2.B1" office:value-type="string">
            <text:p text:style-name="P159">[ <text:s text:c="2"/>]<text:soft-page-break/></text:p>
          </table:table-cell>
        </table:table-row>
      </table:table>
      <text:p text:style-name="P39"/>
      <text:p text:style-name="P40"/>
      <text:p text:style-name="P41">B: Informazioni sui rappresentanti dell'operatore economico</text:p>
      <text:p text:style-name="P21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216">Nome completo; <text:line-break/>se richiesto, indicare altresì data e luogo di nascita: </text:p>
          </table:table-cell>
          <table:table-cell table:style-name="Tabella3.B1" office:value-type="string">
            <text:p text:style-name="P87">[…………….];<text:line-break/>[…………….]</text:p>
          </table:table-cell>
        </table:table-row>
        <table:table-row table:style-name="Tabella3.1">
          <table:table-cell table:style-name="Tabella3.A1" office:value-type="string">
            <text:p text:style-name="P216">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216">Indirizzo postale:</text:p>
          </table:table-cell>
          <table:table-cell table:style-name="Tabella3.B1" office:value-type="string">
            <text:p text:style-name="P87">[………….…]</text:p>
          </table:table-cell>
        </table:table-row>
        <table:table-row table:style-name="Tabella3.1">
          <table:table-cell table:style-name="Tabella3.A1" office:value-type="string">
            <text:p text:style-name="P216">Telefono:</text:p>
          </table:table-cell>
          <table:table-cell table:style-name="Tabella3.B1" office:value-type="string">
            <text:p text:style-name="P6">[………….…]</text:p>
          </table:table-cell>
        </table:table-row>
        <table:table-row table:style-name="Tabella3.1">
          <table:table-cell table:style-name="Tabella3.A1" office:value-type="string">
            <text:p text:style-name="P216">E-mail:</text:p>
          </table:table-cell>
          <table:table-cell table:style-name="Tabella3.B1" office:value-type="string">
            <text:p text:style-name="P6">[…………….]</text:p>
          </table:table-cell>
        </table:table-row>
        <table:table-row table:style-name="Tabella3.1">
          <table:table-cell table:style-name="Tabella3.A1" office:value-type="string">
            <text:p text:style-name="P216">Se necessario, fornire precisazioni sulla rappresentanza (forma, portata, scopo, firma congiunta):</text:p>
          </table:table-cell>
          <table:table-cell table:style-name="Tabella3.B1" office:value-type="string">
            <text:p text:style-name="P6">[………….…]</text:p>
          </table:table-cell>
        </table:table-row>
      </table:table>
      <text:p text:style-name="P85"><text:span text:style-name="T7">C: Informazioni sull'affidamento SULLE Capacità di altri soggetti (</text:span><text:span text:style-name="T8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96">In caso affermativo: </text:p>
            <text:p text:style-name="P199">Indicare la denominazione degli operatori economici di cui si intende avvalersi:</text:p>
            <text:p text:style-name="P14">Indicare i requisiti oggetto di avvalimento:</text:p>
          </table:table-cell>
          <table:table-cell table:style-name="Tabella4.B1" office:value-type="string">
            <text:p text:style-name="P18">[ ]Sì [ ]No</text:p>
            <text:p text:style-name="P202"/>
            <text:p text:style-name="P202"/>
            <text:p text:style-name="P217">[………….…]</text:p>
            <text:p text:style-name="P217">[………….…]</text:p>
          </table:table-cell>
        </table:table-row>
      </table:table>
      <text:p text:style-name="P70"><text:span text:style-name="T47">In caso affermativo</text:span><text:span text:style-name="T4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p>
      <text:p text:style-name="P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5"/>
      <text:p text:style-name="P33"><text:span text:style-name="T4">D: Informazioni concernenti i </text:span><text:span text:style-name="T8">subappaltatori sulle cui capacità l'operatore economico non fa <text:s/>affidamento (</text:span><text:span text:style-name="T93">Articolo 105 del Codice - Subappalto)</text:span></text:p>
      <text:p text:style-name="P76"><text:span text:style-name="T45">(Tale sezione è da compilare solo se le informazioni sono</text:span> <text:span text:style-name="T9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30"><text:span text:style-name="T69">L'operatore economico intende subappaltare parte del contratto a terzi?</text:span><text:span text:style-name="T67"> </text:span></text:p>
            <text:p text:style-name="P201">In caso affermativo:</text:p>
            <text:p text:style-name="P203">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201"/>
            <text:p text:style-name="Standard"><text:span text:style-name="T72"><text:s/></text:span><text:span text:style-name="T69">[……………….] <text:s text:c="3"/>[……………….]</text:span></text:p>
            <text:p text:style-name="P202"/>
            <text:p text:style-name="P18">[……………….]</text:p>
          </table:table-cell>
        </table:table-row>
      </table:table>
      <text:p text:style-name="P7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2"/>
      <text:p text:style-name="P75"><text:span text:style-name="T97">Parte III: Motivi di </text:span><text:span text:style-name="T76">esclusione </text:span><text:span text:style-name="T8">(</text:span><text:span text:style-name="T90">Articolo 80 del Codice)</text:span></text:p>
      <text:p text:style-name="P84">A: Motivi legati a condanne penali</text:p>
      <text:p text:style-name="P140">L'articolo 57, paragrafo 1, della direttiva 2014/24/UE stabilisce i seguenti motivi di esclusione (Articolo 80, comma 1, del Codice):</text:p>
      <text:list xml:id="list2455182855" text:style-name="WW8Num6">
        <text:list-item>
          <text:p text:style-name="P243"><text:span text:style-name="T56">Partecipazione a un’organizzazione criminale (</text:span><text:span text:style-name="Rimando_20_nota_20_a_20_piè_20_di_20_pagina"><text:span text:style-name="T56"><text:note text:id="ftn12" text:note-class="footnote"><text:note-citation>12</text:note-citation><text:note-body><text:p text:style-name="P219"><text:span text:style-name="T43">()</text:span><text:span text:style-name="T11"> <text:tab/></text:span><text:span text:style-name="T45">Quale definita all'articolo 2 della decisione quadro 2008/841/GAI del Consiglio, del 24 ottobre 2008, relativa alla lotta contro la criminalità organizzata (GU L 300 dell'11.11.2008, pag. 42).</text:span></text:p></text:note-body></text:note></text:span></text:span><text:span text:style-name="T56">)</text:span></text:p>
        </text:list-item>
        <text:list-item>
          <text:p text:style-name="P243"><text:span text:style-name="T56">Corruzione(</text:span><text:span text:style-name="Rimando_20_nota_20_a_20_piè_20_di_20_pagina"><text:span text:style-name="T56"><text:note text:id="ftn13" text:note-class="footnote"><text:note-citation>13</text:note-citation><text:note-body><text:p text:style-name="P219"><text:span text:style-name="T43">() <text:s/></text:span><text:span text:style-name="T11"><text:s/><text:tab/></text:span><text:span text:style-name="T4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6">)</text:span></text:p>
        </text:list-item>
        <text:list-item>
          <text:p text:style-name="P243"><text:span text:style-name="T58">F</text:span><text:span text:style-name="T56">rode(</text:span><text:span text:style-name="Rimando_20_nota_20_a_20_piè_20_di_20_pagina"><text:span text:style-name="T56"><text:note text:id="ftn14" text:note-class="footnote"><text:note-citation>14</text:note-citation><text:note-body><text:p text:style-name="P219"><text:span text:style-name="T43">( )</text:span><text:span text:style-name="T11"> <text:s/><text:tab/></text:span><text:span text:style-name="T45">Ai sensi dell'articolo 1 della convenzione relativa alla tutela degli interessi finanziari delle Comunità europee (GU C 316 del 27.11.1995, pag. 48).</text:span></text:p></text:note-body></text:note></text:span></text:span><text:span text:style-name="T56">)</text:span><text:span text:style-name="T58">;</text:span></text:p>
        </text:list-item>
        <text:list-item>
          <text:p text:style-name="P243"><text:span text:style-name="T56">Reati terroristici o reati connessi alle attività terroristiche (</text:span><text:span text:style-name="Rimando_20_nota_20_a_20_piè_20_di_20_pagina"><text:span text:style-name="T56"><text:note text:id="ftn15" text:note-class="footnote"><text:note-citation>15</text:note-citation><text:note-body><text:p text:style-name="P219"><text:span text:style-name="T43">()</text:span><text:span text:style-name="T11"> <text:tab/></text:span><text:span text:style-name="T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6">);</text:span></text:p>
        </text:list-item>
        <text:list-item>
          <text:p text:style-name="P243"><text:span text:style-name="T59">Riciclaggio di proventi</text:span><text:span text:style-name="T56"> di attività criminose o finanziamento al terrorismo (</text:span><text:bookmark text:name="_DV_C1915"/><text:span text:style-name="Rimando_20_nota_20_a_20_piè_20_di_20_pagina"><text:span text:style-name="T56"><text:note text:id="ftn16" text:note-class="footnote"><text:note-citation>16</text:note-citation><text:note-body><text:p text:style-name="P220"><text:span text:style-name="T43">()</text:span><text:span text:style-name="T11"> <text:tab/></text:span><text:span text:style-name="T4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text:span></text:span><text:span text:style-name="DeltaView_20_Insertion"><text:span text:style-name="T49"> L 309 del 25.11.2005, pag. 15).</text:span></text:span></text:p></text:note-body></text:note></text:span></text:span><text:span text:style-name="T56">)</text:span><text:span text:style-name="T58">;</text:span></text:p>
        </text:list-item>
        <text:list-item>
          <text:p text:style-name="P243"><text:span text:style-name="T56">Lavoro minorile e altre forme di tratta di esseri umani(</text:span><text:span text:style-name="Rimando_20_nota_20_a_20_piè_20_di_20_pagina"><text:span text:style-name="T56"><text:note text:id="ftn17" text:note-class="footnote"><text:note-citation>17</text:note-citation><text:note-body><text:p text:style-name="P219"><text:span text:style-name="T43">()</text:span><text:span text:style-name="T11"> <text:s/><text:tab/></text:span><text:span text:style-name="T13">Q</text:span><text:span text:style-name="DeltaView_20_Insertion"><text:span text:style-name="T5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0">, e che sostituisce la decisione quadro del Consiglio 2002/629/GAI (GU L 101 del 15.4.2011, pag. 1).</text:span></text:span></text:p></text:note-body></text:note></text:span></text:span><text:span text:style-name="T56">)</text:span></text:p>
        </text:list-item>
      </text:list>
      <text:p text:style-name="P133">CODICE</text:p>
      <text:list xml:id="list154212877071969" text:continue-numbering="true" text:style-name="WW8Num6">
        <text:list-item>
          <text:p text:style-name="P244"><text:span text:style-name="T56">Ogni altro delitto da cui derivi, quale pena accessoria, l'incapacità di contrattare con la pubblica amministrazione (lettera </text:span><text:span text:style-name="T60">g</text:span><text:span text:style-name="T5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9"><text:span text:style-name="T52">Motivi legati a condanne penali ai sensi delle disposizioni nazionali di attuazione dei motivi stabiliti dall'articolo 57, paragrafo 1, della direttiva </text:span><text:span text:style-name="T56">(articolo 80, comma 1, del Codice):</text:span></text:p>
          </table:table-cell>
          <table:table-cell table:style-name="Tabella6.B1" office:value-type="string">
            <text:p text:style-name="P90">Risposta:</text:p>
          </table:table-cell>
        </table:table-row>
        <table:table-row table:style-name="Tabella6.2">
          <table:table-cell table:style-name="Tabella6.A1" office:value-type="string">
            <text:p text:style-name="P24"><text:span text:style-name="T56">I soggetti di cui all’art. 80, comma 3, del Codice sono stati </text:span><text:span text:style-name="T52">condannati con sentenza definitiva</text:span><text:span text:style-name="T5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3">in seguito alla quale</text:span><text:span text:style-name="T56"> sia ancora applicabile un periodo di esclusione stabilito direttamente nella sentenza ovvero desumibile ai sensi dell’art. 80 comma 10? </text:span></text:p>
            <text:p text:style-name="P197"/>
            <text:p text:style-name="P232"/>
          </table:table-cell>
          <table:table-cell table:style-name="Tabella6.B1" office:value-type="string">
            <text:p text:style-name="P91">[ ] Sì [ ] No</text:p>
            <text:p text:style-name="P91"/>
            <text:p text:style-name="P91">Se la documentazione pertinente è disponibile elettronicamente, indicare: (indirizzo web, autorità o organismo di emanazione, riferimento preciso della documentazione):</text:p>
            <text:p text:style-name="P86"><text:span text:style-name="T56">[…………….…][………………][……..………][…..……..…] (</text:span><text:span text:style-name="Rimando_20_nota_20_a_20_piè_20_di_20_pagina"><text:span text:style-name="T56"><text:note text:id="ftn18" text:note-class="footnote"><text:note-citation>18</text:note-citation><text:note-body><text:p text:style-name="P219"><text:span text:style-name="T43">()<text:tab/></text:span><text:span text:style-name="T11">Ripetere tante volte quanto necessario.</text:span></text:p></text:note-body></text:note></text:span></text:span><text:span text:style-name="T56">)</text:span></text:p>
          </table:table-cell>
        </table:table-row>
        <table:table-row table:style-name="Tabella6.3">
          <table:table-cell table:style-name="Tabella6.A1" office:value-type="string">
            <text:p text:style-name="P86"><text:span text:style-name="T52">In caso affermativo</text:span><text:span text:style-name="T56">, indicare (</text:span><text:span text:style-name="Rimando_20_nota_20_a_20_piè_20_di_20_pagina"><text:span text:style-name="T56"><text:note text:id="ftn19" text:note-class="footnote"><text:note-citation>19</text:note-citation><text:note-body><text:p text:style-name="P224"><text:span text:style-name="T43">()</text:span><text:span text:style-name="T11"> <text:tab/>Ripetere tante volte quanto necessario.</text:span></text:p></text:note-body></text:note></text:span></text:span><text:span text:style-name="T56">):<text:line-break/></text:span></text:p>
            <text:list xml:id="list3388112854" text:style-name="WW8Num8">
              <text:list-item>
                <text:p text:style-name="P256"><text:span text:style-name="T56">la data della condanna, del decreto penale di condanna o <text:s/>della sentenza di applicazione della pena su richiesta, la relativa durata e il reato commesso tra quelli riportati all’articolo 80, comma 1, lettera da </text:span><text:span text:style-name="T60">a)</text:span><text:span text:style-name="T56"> a </text:span><text:span text:style-name="T60">g)</text:span><text:span text:style-name="T56"> del Codice e i motivi di condanna,</text:span></text:p>
              </text:list-item>
            </text:list>
            <text:p text:style-name="P235"/>
            <text:p text:style-name="P91">b) dati identificativi delle persone condannate [ ];<text:line-break/></text:p>
            <text:p text:style-name="P89"><text:span text:style-name="T52">c) </text:span><text:span text:style-name="T63">se stabilita direttamente nella sentenza di condanna la durata della pena accessoria, indicare:</text:span><text:span text:style-name="T52"> </text:span></text:p>
          </table:table-cell>
          <table:table-cell table:style-name="Tabella6.B1" office:value-type="string">
            <text:p text:style-name="P92"/>
            <text:p text:style-name="P91"/>
            <text:p text:style-name="P91"/>
            <text:p text:style-name="P86"><text:span text:style-name="T56">a) Data:[ <text:s/>], durata [ <text:s text:c="2"/>], lettera comma 1, articolo 80 [ <text:s/>], motivi:[ <text:s text:c="6"/>]</text:span><text:span text:style-name="T77"> </text:span><text:span text:style-name="T56"><text:line-break/></text:span></text:p>
            <text:p text:style-name="P91">b) [……]<text:line-break/></text:p>
            <text:p text:style-name="P91">c) durata del periodo d'esclusione [..…], lettera comma 1, articolo 80 [ <text:s/>], </text:p>
          </table:table-cell>
        </table:table-row>
        <table:table-row table:style-name="Tabella6.4">
          <table:table-cell table:style-name="Tabella6.A1" office:value-type="string">
            <text:p text:style-name="P86"><text:span text:style-name="T32">In caso di sentenze di condanna, l'operatore economico ha adottato misure sufficienti a dimostrare la sua affidabilità nonostante </text:span><text:soft-page-break/><text:span text:style-name="T32">l'esistenza di un pertinente motivo di esclusione</text:span><text:span text:style-name="Rimando_20_nota_20_a_20_piè_20_di_20_pagina"><text:span text:style-name="T32"><text:note text:id="ftn20" text:note-class="footnote"><text:note-citation>20</text:note-citation><text:note-body><text:p text:style-name="P25"><text:span text:style-name="T78">()</text:span><text:span text:style-name="T45"><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64">articolo 80, comma 7)</text:span></text:span><text:span text:style-name="T52">?</text:span></text:p>
          </table:table-cell>
          <table:table-cell table:style-name="Tabella6.B1" office:value-type="string">
            <text:p text:style-name="P88"/>
            <text:p text:style-name="P87">[ ] Sì [ ] No</text:p>
          </table:table-cell>
        </table:table-row>
        <table:table-row table:style-name="Tabella6.5">
          <table:table-cell table:style-name="Tabella6.A1" office:value-type="string">
            <text:p text:style-name="P86"><text:span text:style-name="T52">In caso affermativo</text:span><text:span text:style-name="T56">, indicare:</text:span></text:p>
            <text:p text:style-name="P94">1)<text:tab/>la sentenza di condanna definitiva ha riconosciuto l’attenuante della collaborazione come definita dalle singole fattispecie di reato?</text:p>
            <text:p text:style-name="P94">2)<text:tab/>Se la sentenza definitiva di condanna prevede una pena detentiva non superiore a 18 mesi?</text:p>
            <text:p text:style-name="P94">3)<text:tab/>in caso di risposta affermativa per le ipotesi 1) e/o 2), i soggetti di cui all’art. 80, comma 3, del Codice:</text:p>
            <text:p text:style-name="P94">-<text:tab/>hanno risarcito interamente il danno?</text:p>
            <text:p text:style-name="P94">-<text:tab/>si sono impegnati formalmente a risarcire il danno?</text:p>
            <text:p text:style-name="P94"/>
            <text:p text:style-name="P94">4)<text:tab/>per le ipotesi 1) e 2 l’operatore economico ha adottato misure di carattere tecnico o organizzativo e relativi al personale idonei a prevenire ulteriori illeciti o reati ?</text:p>
            <text:p text:style-name="P94"/>
            <text:p text:style-name="P94"/>
            <text:p text:style-name="P233"><text:span text:style-name="T56">5)</text:span><text:span text:style-name="T54"> </text:span><text:span text:style-name="T5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2"/>
            <text:p text:style-name="P86"><text:span text:style-name="T62"><text:s/></text:span><text:span text:style-name="T56">[ ] Sì [ ] No</text:span></text:p>
            <text:p text:style-name="P55"/>
            <text:p text:style-name="P91">[ ] Sì [ ] No</text:p>
            <text:p text:style-name="P91"/>
            <text:p text:style-name="P95"/>
            <text:p text:style-name="P95"/>
            <text:p text:style-name="P91">[ ] Sì [ ] No</text:p>
            <text:p text:style-name="P91">[ ] Sì [ ] No</text:p>
            <text:p text:style-name="P91"/>
            <text:p text:style-name="P91">[ ] Sì [ ] No</text:p>
            <text:p text:style-name="P93">In caso affermativo elencare la documentazione pertinente [ <text:s text:c="3"/>] e, se disponibile elettronicamente, indicare: (indirizzo web, autorità o organismo di emanazione, riferimento preciso della documentazione):</text:p>
            <text:p text:style-name="P91">[……..…][…….…][……..…][……..…] <text:s/></text:p>
            <text:p text:style-name="P91"/>
            <text:p text:style-name="P91">[……..…]</text:p>
          </table:table-cell>
        </table:table-row>
      </table:table>
      <text:p text:style-name="P194"/>
      <text:p text:style-name="P19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67">Pagamento di imposte, tasse o contributi previdenziali </text:span><text:span text:style-name="T6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30"><text:span text:style-name="T69">L'operatore economico ha soddisfatto tutti </text:span><text:span text:style-name="T67">gli obblighi relativi al pagamento di imposte, tasse o contributi previdenziali,</text:span><text:span text:style-name="T6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30"><text:soft-page-break/><text:span text:style-name="T67"><text:line-break/>In caso negativo</text:span><text:span text:style-name="T69">, indicare:<text:line-break/></text:span></text:p>
            <text:p text:style-name="P119">a) <text:s text:c="2"/>Paese o Stato membro interessato<text:line-break/></text:p>
            <text:p text:style-name="P202">b) <text:s text:c="2"/>Di quale importo si tratta<text:line-break/></text:p>
            <text:p text:style-name="P202">c) <text:s text:c="2"/>Come è stata stabilita tale inottemperanza:<text:line-break/></text:p>
            <text:p text:style-name="Standard"><text:span text:style-name="T69">1) <text:s text:c="2"/>Mediante una </text:span><text:span text:style-name="T67">decisione</text:span><text:span text:style-name="T69"> giudiziaria o amministrativa:</text:span></text:p>
            <text:list xml:id="list2349477864" text:style-name="WW8Num7">
              <text:list-item>
                <text:p text:style-name="P250">Tale decisione è definitiva e vincolante?</text:p>
              </text:list-item>
              <text:list-item>
                <text:p text:style-name="P250">Indicare la data della sentenza di condanna o della decisione.</text:p>
              </text:list-item>
              <text:list-item>
                <text:p text:style-name="P251"><text:span text:style-name="T69">Nel caso di una sentenza di condanna, </text:span><text:span text:style-name="T67">se stabilita </text:span><text:span text:style-name="T73">direttamente </text:span><text:span text:style-name="T67">nella sentenza di condanna</text:span><text:span text:style-name="T69">, la durata del periodo d'esclusione:</text:span></text:p>
              </text:list-item>
            </text:list>
            <text:p text:style-name="Standard"><text:span text:style-name="T69">2) <text:s text:c="3"/>In </text:span><text:span text:style-name="T67">altro modo</text:span><text:span text:style-name="T69">? Specificare:</text:span></text:p>
            <text:p text:style-name="P11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7"/>
            <text:p text:style-name="P202">a) [………..…]<text:line-break/></text:p>
            <text:p text:style-name="P202">b) [……..……]<text:line-break/><text:line-break/></text:p>
            <text:p text:style-name="P202"><text:line-break/>c1) [ ] Sì [ ] No</text:p>
            <text:p text:style-name="P132">- <text:s text:c="4"/>[ ] Sì [ ] No</text:p>
            <text:p text:style-name="P132">- [………………]</text:p>
            <text:p text:style-name="P132">- [………………]</text:p>
            <text:p text:style-name="P132"/>
            <text:p text:style-name="P204">c2) [………….…]<text:line-break/></text:p>
            <text:p text:style-name="P204">d) [ ] Sì [ ] No<text:line-break/></text:p>
            <text:p text:style-name="P30"><text:span text:style-name="T68">In caso affermativo</text:span><text:span text:style-name="T70">, fornire informazioni dettagliate: [……] </text:span></text:p>
          </table:table-cell>
          <table:table-cell table:style-name="Tabella7.B1" office:value-type="string">
            <text:p text:style-name="P20"/>
            <text:p text:style-name="P202">a) [………..…]<text:line-break/></text:p>
            <text:p text:style-name="P202">b) [……..……]<text:line-break/></text:p>
            <text:p text:style-name="P202"><text:line-break/><text:line-break/>c1) [ ] Sì [ ] No</text:p>
            <text:p text:style-name="P132">- <text:s text:c="4"/>[ ] Sì [ ] No</text:p>
            <text:p text:style-name="P132">- [………………]</text:p>
            <text:p text:style-name="P132">- [………………]</text:p>
            <text:p text:style-name="P132"/>
            <text:p text:style-name="P204">c2) [………….…]<text:line-break/></text:p>
            <text:p text:style-name="P204">d) [ ] Sì [ ] No<text:line-break/></text:p>
            <text:p text:style-name="P30"><text:span text:style-name="T68">In caso affermativo</text:span><text:span text:style-name="T70">,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30"><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104"><text:span text:style-name="T42">()</text:span><text:span text:style-name="T44"> <text:s/><text:tab/></text:span><text:span text:style-name="T11">Ripetere tante volte quanto necessario.</text:span></text:p></text:note-body></text:note></text:span></text:span><text:span text:style-name="T25">): </text:span></text:p>
            <text:p text:style-name="P9">[……………][……………][…………..…]</text:p>
          </table:table-cell>
          <table:covered-table-cell/>
        </table:table-row>
      </table:table>
      <text:p text:style-name="SectionTitle"><text:span text:style-name="T5">C: motivi legati a insolvenza, conflitto di interessi o illeciti professionali (</text:span><text:span text:style-name="Rimando_20_nota_20_a_20_piè_20_di_20_pagina"><text:span text:style-name="T6"><text:note text:id="ftn22" text:note-class="footnote"><text:note-citation>22</text:note-citation><text:note-body><text:p text:style-name="P54"><text:span text:style-name="T42">()</text:span><text:span text:style-name="T44"><text:tab/></text:span><text:span text:style-name="T11">Cfr. articolo 57, paragrafo 4, della direttiva 2014/24/UE.</text:span></text:p></text:note-body></text:note></text:span></text:span><text:span text:style-name="T5">)</text:span></text:p>
      <text:p text:style-name="P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4"><text:soft-page-break/><text:span text:style-name="T69">L'operatore economico ha violato, </text:span><text:span text:style-name="T67">per quanto di sua conoscenza</text:span><text:span text:style-name="T69">, </text:span><text:span text:style-name="T67">obblighi</text:span><text:span text:style-name="T69"> applicabili in materia di salute e sicurezza sul lavoro,</text:span><text:span text:style-name="T67"> di diritto ambientale, sociale e del lavoro, </text:span><text:span text:style-name="T69">(</text:span><text:span text:style-name="Rimando_20_nota_20_a_20_piè_20_di_20_pagina"><text:span text:style-name="T69"><text:note text:id="ftn23" text:note-class="footnote"><text:note-citation>23</text:note-citation><text:note-body><text:p text:style-name="P107"><text:span text:style-name="T42">()</text:span><text:span text:style-name="T44"><text:tab/></text:span><text:span text:style-name="T11">Così come stabiliti ai fini del presente appalto dalla normativa nazionale, dall'avviso o bando pertinente o dai documenti di gara ovvero dall'articolo 18, paragrafo 2, della direttiva 2014/24/UE.</text:span></text:p></text:note-body></text:note></text:span></text:span><text:span text:style-name="T69">) di cui all’articolo 80, comma 5, lett. </text:span><text:span text:style-name="T71">a)</text:span><text:span text:style-name="T69">, del Codice ?</text:span></text:p>
            <text:p text:style-name="P60"/>
            <text:p text:style-name="P86"><text:span text:style-name="T52">In caso affermativo</text:span><text:span text:style-name="T56">, l'operatore economico ha adottato misure sufficienti a dimostrare la sua affidabilità nonostante l'esistenza di un pertinente motivo di esclusione (autodisciplina </text:span></text:p>
            <text:p text:style-name="P55">o “Self-Cleaning, cfr. articolo 80, comma 7)?</text:p>
            <text:p text:style-name="P55"/>
            <text:p text:style-name="P50"><text:span text:style-name="T52">In caso affermativo</text:span><text:span text:style-name="T56">, indicare:</text:span></text:p>
            <text:p text:style-name="P55"/>
            <text:p text:style-name="P55">1) L’operatore economico</text:p>
            <text:p text:style-name="P56">-<text:tab/>ha risarcito interamente il danno?</text:p>
            <text:p text:style-name="P56">-<text:tab/>si <text:s/>è impegnato formalmente a risarcire il danno?</text:p>
            <text:p text:style-name="P55"/>
            <text:p text:style-name="P57">2)<text:tab/>l’operatore economico ha adottato misure di carattere tecnico o organizzativo e relativi al personale idonei a prevenire ulteriori illeciti o reati ?</text:p>
            <text:p text:style-name="P55"/>
            <text:p text:style-name="P96"/>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202"/>
            <text:p text:style-name="P202"/>
            <text:p text:style-name="P206"><text:s/></text:p>
            <text:p text:style-name="P202">[ ] Sì [ ] No<text:line-break/></text:p>
            <text:p text:style-name="P202"/>
            <text:p text:style-name="P197"/>
            <text:p text:style-name="P197">[ ] Sì [ ] No</text:p>
            <text:p text:style-name="P197">[ ] Sì [ ] No</text:p>
            <text:p text:style-name="P197">[ ] Sì [ ] No</text:p>
            <text:p text:style-name="P20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4"><text:span text:style-name="T56">L'operatore economico si trova in una delle seguenti situazioni oppure è sottoposto a un procedimento per l’accertamento di una delle seguenti situazioni</text:span> <text:span text:style-name="T56">di cui all’articolo 80, comma 5, lett. </text:span><text:span text:style-name="T60">b)</text:span><text:span text:style-name="T56">, del Codice:</text:span></text:p>
            <text:p text:style-name="P46"/>
            <text:p text:style-name="P129">a) fallimento</text:p>
            <text:p text:style-name="P47"/>
            <text:p text:style-name="P47">In caso affermativo: </text:p>
            <text:list xml:id="list2597778423" text:style-name="WW8Num13">
              <text:list-item>
                <text:p text:style-name="P239"><text:span text:style-name="T56">il curatore del fallimento è stato autorizzato all’esercizio provvisorio ed è stato autorizzato dal giudice delegato a partecipare a procedure di affidamento di contratti pubblici (articolo 110, comma 3, lette. </text:span><text:span text:style-name="T60">a)</text:span><text:span text:style-name="T56"> del Codice) ?</text:span></text:p>
              </text:list-item>
            </text:list>
            <text:p text:style-name="P130"/>
            <text:p text:style-name="P130"/>
            <text:list xml:id="list154212569115751" text:continue-numbering="true" text:style-name="WW8Num13">
              <text:list-item>
                <text:p text:style-name="P241">la partecipazione alla procedura di affidamento è stata subordinata ai sensi dell’art. 110, comma 5, all’avvalimento di altro operatore economico?</text:p>
              </text:list-item>
            </text:list>
            <text:p text:style-name="P129"/>
            <text:p text:style-name="P129">b) liquidazione coatta</text:p>
            <text:p text:style-name="P129"/>
            <text:p text:style-name="P129">c) concordato preventivo</text:p>
            <text:p text:style-name="P48"><text:s text:c="3"/></text:p>
            <text:p text:style-name="P128"><text:span text:style-name="T62"><text:s/></text:span><text:span text:style-name="T56">d) è ammesso a concordato con continuità aziendale </text:span></text:p>
            <text:p text:style-name="P45"/>
            <text:p text:style-name="P47">In caso di risposta affermativa alla lettera d):</text:p>
            <text:list xml:id="list154212914818828" text:continue-numbering="true" text:style-name="WW8Num13">
              <text:list-item>
                <text:p text:style-name="P240"><text:span text:style-name="T56">è stato autorizzato dal giudice delegato ai sensi dell’ articolo 110, comma 3, lett. </text:span><text:span text:style-name="T60">a</text:span><text:span text:style-name="T56">) del Codice? <text:s/></text:span></text:p>
              </text:list-item>
            </text:list>
            <text:p text:style-name="P49"/>
            <text:list xml:id="list154212953921864" text:continue-numbering="true" text:style-name="WW8Num13">
              <text:list-item>
                <text:p text:style-name="P241">la partecipazione alla procedura di affidamento è stata subordinata ai sensi dell’art. 110, comma 5, all’avvalimento di altro operatore economico?</text:p>
              </text:list-item>
            </text:list>
            <text:p text:style-name="P49"/>
          </table:table-cell>
          <table:table-cell table:style-name="Tabella8.B1" office:value-type="string">
            <text:p text:style-name="P63"/>
            <text:p text:style-name="P62"/>
            <text:p text:style-name="P55"/>
            <text:p text:style-name="P55"/>
            <text:p text:style-name="P55"/>
            <text:p text:style-name="P55">[ ] Sì [ ] No<text:line-break/></text:p>
            <text:p text:style-name="P55"/>
            <text:p text:style-name="P55">[ ] Sì [ ] No</text:p>
            <text:p text:style-name="P55"/>
            <text:p text:style-name="P55">In caso affermativo indicare gli estremi dei provvedimenti </text:p>
            <text:p text:style-name="P55">[………..…] <text:s/>[………..…]</text:p>
            <text:p text:style-name="P61"/>
            <text:p text:style-name="P55"/>
            <text:p text:style-name="P55">[ ] Sì [ ] No </text:p>
            <text:p text:style-name="P55">In caso affermativo indicare l’Impresa ausiliaria </text:p>
            <text:p text:style-name="P55">[………..…]</text:p>
            <text:p text:style-name="P55"/>
            <text:p text:style-name="P55"/>
            <text:p text:style-name="P55">[ ] Sì [ ] No</text:p>
            <text:p text:style-name="P55"/>
            <text:p text:style-name="P55">[ ] Sì [ ] No</text:p>
            <text:p text:style-name="P197">[ ] Sì [ ] No </text:p>
            <text:p text:style-name="P197"/>
            <text:p text:style-name="P197">[ ] Sì [ ] No </text:p>
            <text:p text:style-name="P55"/>
            <text:p text:style-name="P197">[ ] Sì [ ] No </text:p>
            <text:p text:style-name="P55">In caso affermativo indicare l’Impresa ausiliaria </text:p>
            <text:p text:style-name="P55">[………..…] </text:p>
          </table:table-cell>
        </table:table-row>
        <table:table-row table:style-name="Tabella8.5">
          <table:table-cell table:style-name="Tabella8.A1" office:value-type="string">
            <text:p text:style-name="P30"><text:span text:style-name="T69">L'operatore economico si è reso colpevole di </text:span><text:span text:style-name="T67">gravi illeciti professionali</text:span><text:span text:style-name="T69">(</text:span><text:span text:style-name="Rimando_20_nota_20_a_20_piè_20_di_20_pagina"><text:span text:style-name="T69"><text:note text:id="ftn24" text:note-class="footnote"><text:note-citation>24</text:note-citation><text:note-body><text:p text:style-name="P104"><text:span text:style-name="T42">()</text:span><text:span text:style-name="T44"> <text:tab/></text:span><text:span text:style-name="T11">Cfr., ove applicabile, il diritto nazionale, l'avviso o bando pertinente o i documenti di gara.</text:span></text:p></text:note-body></text:note></text:span></text:span><text:span text:style-name="T69">) di cui all’art. 80 comma 5 lett. </text:span><text:span text:style-name="T71">c)</text:span><text:span text:style-name="T69"> del Codice? <text:line-break/></text:span></text:p>
            <text:p text:style-name="P30"><text:span text:style-name="T67">In caso affermativo, </text:span><text:span text:style-name="T69">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P30"><text:span text:style-name="T67">In caso affermativo</text:span><text:span text:style-name="T69">, l'operatore economico ha adottato misure di autodisciplina? <text:line-break/></text:span></text:p>
            <text:p text:style-name="Standard"><text:span text:style-name="T52">In caso affermativo</text:span><text:span text:style-name="T56">, indicare:</text:span></text:p>
            <text:p text:style-name="P55">1) L’operatore economico:</text:p>
            <text:p text:style-name="P58"><text:soft-page-break/>-<text:tab/>ha risarcito interamente il danno?</text:p>
            <text:p text:style-name="P58">-<text:tab/>si <text:s/>è impegnato formalmente a risarcire il danno?</text:p>
            <text:p text:style-name="P55"/>
            <text:p text:style-name="P59">2)<text:tab/>l’operatore economico ha adottato misure di carattere tecnico o organizzativo e relativi al personale idonei a prevenire ulteriori illeciti o reati ?</text:p>
            <text:p text:style-name="P201"/>
            <text:p text:style-name="P97"/>
          </table:table-cell>
          <table:table-cell table:style-name="Tabella8.B1" office:value-type="string">
            <text:p text:style-name="P18">[ ] Sì [ ] No</text:p>
            <text:p text:style-name="P202"/>
            <text:p text:style-name="P202"/>
            <text:p text:style-name="P207"/>
            <text:p text:style-name="P197"><text:soft-page-break/>[ ] Sì [ ] No</text:p>
            <text:p text:style-name="P197">[ ] Sì [ ] No</text:p>
            <text:p text:style-name="P197">[ ] Sì [ ] No</text:p>
            <text:p text:style-name="P20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7"><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54"><text:span text:style-name="T42">()<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9">(articolo 80, comma 5, lett. </text:span><text:span text:style-name="T71">d)</text:span><text:span text:style-name="T69"> del Codice)?</text:span><text:span text:style-name="T25"><text:line-break/></text:span></text:p>
            <text:p text:style-name="P27"><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1">[………….]</text:p>
          </table:table-cell>
        </table:table-row>
        <table:table-row table:style-name="Tabella8.8">
          <table:table-cell table:style-name="Tabella8.A1" office:value-type="string">
            <text:p text:style-name="P27"><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9">altrimenti </text:span><text:span text:style-name="T67">partecipato alla preparazione</text:span><text:span text:style-name="T69"> della procedura d'aggiudicazione (articolo 80, comma 5, lett. </text:span><text:span text:style-name="T71">e</text:span><text:span text:style-name="T69">) del Codice?<text:line-break/></text:span></text:p>
            <text:p text:style-name="P27"><text:span text:style-name="T67">In caso affermativo</text:span><text:span text:style-name="T69">,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210"/>
            <text:p text:style-name="P2"><text:span text:style-name="T27"><text:s/></text:span><text:span text:style-name="T25">[…………………]</text:span></text:p>
          </table:table-cell>
        </table:table-row>
        <table:table-row table:style-name="Tabella8.9">
          <table:table-cell table:style-name="Tabella8.A1" office:value-type="string">
            <text:p text:style-name="P28">L'operatore economico può confermare di:</text:p>
            <text:list xml:id="list3036229522" text:style-name="WW8Num14">
              <text:list-item>
                <text:p text:style-name="P242"><text:span text:style-name="NormalBold_20_Char"><text:span text:style-name="T65">non essersi reso</text:span></text:span><text:span text:style-name="T56"> gravemente colpevole di </text:span><text:span text:style-name="T52">false dichiarazioni</text:span><text:span text:style-name="T56"> nel fornire le informazioni richieste per verificare l'assenza di motivi di esclusione o il rispetto dei criteri di selezione,</text:span></text:p>
              </text:list-item>
            </text:list>
            <text:p text:style-name="P27"><text:span text:style-name="T56"><text:line-break/>b) <text:s text:c="3"/></text:span><text:span text:style-name="NormalBold_20_Char"><text:span text:style-name="T65">non avere </text:span></text:span><text:span text:style-name="T52">occultato</text:span><text:span text:style-name="T56"> tali informazioni?</text:span></text:p>
          </table:table-cell>
          <table:table-cell table:style-name="Tabella8.B1" office:value-type="string">
            <text:p text:style-name="P20"/>
            <text:p text:style-name="P202">[ ] Sì [ ] No</text:p>
            <text:p text:style-name="P205"/>
            <text:p text:style-name="P18">[ ] Sì [ ] No</text:p>
          </table:table-cell>
        </table:table-row>
      </table:table>
      <text:p text:style-name="P83"/>
      <text:p text:style-name="P8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text:span text:style-name="T67">Motivi di esclusione previsti esclusivamente dalla legislazione nazionale </text:span><text:span text:style-name="T69">(articolo <text:s/>80, comma 2 e comma 5, lett. </text:span><text:span text:style-name="T71">f), g), h), i), l), m)</text:span><text:span text:style-name="T6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4"><text:span text:style-name="T5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6">articolo 67 del decreto legislativo 6 settembre 2011, n. 159</text:span></text:span></text:a><text:span text:style-name="T5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6">articolo 84, comma 4, del medesimo decreto</text:span></text:span></text:a><text:span text:style-name="T56">, fermo restando quanto previsto dagli </text:span><text:a xlink:type="simple" xlink:href="http://www.bosettiegatti.eu/info/norme/statali/2011_0159.htm#088" text:style-name="Internet_20_link" text:visited-style-name="Visited_20_Internet_20_Link"><text:span text:style-name="Internet_20_link"><text:span text:style-name="T66">articoli 88, comma 4-bis</text:span></text:span></text:a><text:span text:style-name="T56">, e </text:span><text:a xlink:type="simple" xlink:href="http://www.bosettiegatti.eu/info/norme/statali/2011_0159.htm#092" text:style-name="Internet_20_link" text:visited-style-name="Visited_20_Internet_20_Link"><text:span text:style-name="Internet_20_link"><text:span text:style-name="T66">92, commi 2 e 3, del decreto legislativo 6 settembre 2011, n. 159</text:span></text:span></text:a><text:span text:style-name="T56">, con riferimento rispettivamente alle comunicazioni antimafia e alle informazioni antimafia (Articolo 80, comma 2, del Codice)?</text:span></text:p>
          </table:table-cell>
          <table:table-cell table:style-name="Tabella9.B1" office:value-type="string">
            <text:p text:style-name="P6">[ ] Sì [ ] No</text:p>
            <text:p text:style-name="P193">Se la documentazione pertinente è disponibile elettronicamente, indicare: (indirizzo web, autorità o organismo di emanazione, riferimento preciso della documentazione):</text:p>
            <text:p text:style-name="P30"><text:span text:style-name="T32">[…………….…][………………][……..………][…..……..…] (</text:span><text:span text:style-name="Rimando_20_nota_20_a_20_piè_20_di_20_pagina"><text:span text:style-name="T32"><text:note text:id="ftn26" text:note-class="footnote"><text:note-citation>26</text:note-citation><text:note-body><text:p text:style-name="P30"><text:span text:style-name="T82">()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3">L’operatore economico si trova in una delle seguenti situazioni ?</text:p>
            <text:list xml:id="list3980454944" text:style-name="WW8Num9">
              <text:list-item>
                <text:p text:style-name="P261"><text:span text:style-name="T5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6">articolo 9, comma 2, lettera c) del decreto legislativo 8 giugno 2001, n. 231</text:span></text:span></text:a><text:span text:style-name="T5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6">articolo 14 del decreto legislativo 9 aprile 2008, n. 81</text:span></text:span></text:a><text:span text:style-name="T56"> (Articolo 80, comma 5, lettera </text:span><text:span text:style-name="T60">f)</text:span><text:span text:style-name="T56">; </text:span></text:p>
              </text:list-item>
            </text:list>
            <text:p text:style-name="P109"/>
            <text:p text:style-name="P72"/>
            <text:list xml:id="list154214153950840" text:continue-numbering="true" text:style-name="WW8Num9">
              <text:list-item>
                <text:p text:style-name="P261"><text:span text:style-name="T56">è iscritto nel casellario informatico tenuto dall'Osservatorio </text:span><text:soft-page-break/><text:span text:style-name="T56">dell'ANAC per aver presentato false dichiarazioni o falsa documentazione ai fini del rilascio dell'attestazione di qualificazione, per il periodo durante il quale perdura l'iscrizione (Articolo 80, comma 5, lettera </text:span><text:span text:style-name="T60">g</text:span><text:span text:style-name="T56">); </text:span></text:p>
              </text:list-item>
            </text:list>
            <text:p text:style-name="P109"/>
            <text:p text:style-name="P109"/>
            <text:p text:style-name="P109"/>
            <text:list xml:id="list154214073605439" text:continue-numbering="true" text:style-name="WW8Num9">
              <text:list-item>
                <text:p text:style-name="P261"><text:span text:style-name="T56">ha violato il divieto di intestazione fiduciaria di cui all'</text:span><text:span text:style-name="Internet_20_link"><text:span text:style-name="T66">articolo 17 della legge 19 marzo 1990, n. 55 </text:span></text:span><text:span text:style-name="T56">(Articolo 80, comma 5, lettera </text:span><text:span text:style-name="T60">h</text:span><text:span text:style-name="T56">)? </text:span></text:p>
              </text:list-item>
            </text:list>
            <text:p text:style-name="P108"/>
            <text:p text:style-name="P108">In caso affermativo <text:s/>:</text:p>
            <text:p text:style-name="P109">- indicare la data dell’accertamento definitivo e l’autorità o organismo di emanazione:</text:p>
            <text:p text:style-name="P109"/>
            <text:p text:style-name="P109">- la violazione è stata rimossa ?</text:p>
            <text:p text:style-name="P109"/>
            <text:p text:style-name="P109"/>
            <text:p text:style-name="P109"/>
            <text:p text:style-name="P109"/>
            <text:p text:style-name="P109"/>
            <text:p text:style-name="P109"/>
            <text:p text:style-name="P109"/>
            <text:p text:style-name="P109"/>
            <text:list xml:id="list154214004905351" text:continue-numbering="true" text:style-name="WW8Num9">
              <text:list-item>
                <text:p text:style-name="P261"><text:span text:style-name="T5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6">a legge 12 marzo 1999, n. 68</text:span></text:span></text:a></text:p>
              </text:list-item>
            </text:list>
            <text:p text:style-name="P124"><text:span text:style-name="T56">(Articolo 80, comma 5, lettera </text:span><text:span text:style-name="T60">i</text:span><text:span text:style-name="T56">); </text:span></text:p>
            <text:p text:style-name="P110"/>
            <text:p text:style-name="P72"/>
            <text:p text:style-name="P72"/>
            <text:p text:style-name="P72"/>
            <text:p text:style-name="P72"/>
            <text:p text:style-name="P72"/>
            <text:p text:style-name="P72"/>
            <text:p text:style-name="P72"/>
            <text:p text:style-name="P72"/>
            <text:list xml:id="list154212411454054" text:continue-numbering="true" text:style-name="WW8Num9">
              <text:list-item>
                <text:p text:style-name="P262"><text:span text:style-name="T5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6">articoli 317</text:span></text:span></text:a><text:span text:style-name="T56"> e </text:span><text:a xlink:type="simple" xlink:href="http://www.bosettiegatti.eu/info/norme/statali/codicepenale.htm#629" text:style-name="Internet_20_link" text:visited-style-name="Visited_20_Internet_20_Link"><text:span text:style-name="Internet_20_link"><text:span text:style-name="T66">629 del codice penale</text:span></text:span></text:a><text:span text:style-name="T56"> aggravati ai sensi dell'articolo 7 del decreto-legge 13 maggio 1991, n. 152, convertito, con modificazioni, dalla legge 12 luglio 1991, n. 203?</text:span></text:p>
              </text:list-item>
            </text:list>
            <text:p text:style-name="P109"/>
            <text:p text:style-name="P109">In caso affermativo:</text:p>
            <text:p text:style-name="P109"/>
            <text:p text:style-name="P109">- ha denunciato i fatti all’autorità giudiziaria?</text:p>
            <text:p text:style-name="P109"/>
            <text:p text:style-name="P109">- ricorrono i casi previsti all’articolo 4, primo comma, della Legge 24 novembre 1981, n. 689 (articolo 80, comma 5, lettera l) ? </text:p>
            <text:p text:style-name="P109"/>
            <text:p text:style-name="P109"/>
            <text:p text:style-name="P109"/>
            <text:p text:style-name="P109"/>
            <text:p text:style-name="P109"/>
            <text:p text:style-name="P109"/>
            <text:list xml:id="list154213103242074" text:continue-numbering="true" text:style-name="WW8Num9">
              <text:list-item>
                <text:p text:style-name="P262"><text:span text:style-name="T5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6">articolo 2359 del codice civile</text:span></text:span></text:a><text:span text:style-name="T5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
            <text:p text:style-name="P200">[ ] Sì [ ] No</text:p>
            <text:p text:style-name="P200">Se la documentazione pertinente è disponibile elettronicamente, indicare: indirizzo web, autorità o organismo di emanazione, riferimento preciso della documentazione):</text:p>
            <text:p text:style-name="P200">[………..…][……….…][……….…]</text:p>
            <text:p text:style-name="P208"/>
            <text:p text:style-name="P200">[ ] Sì [ ] No</text:p>
            <text:p text:style-name="P200"><text:soft-page-break/>Se la documentazione pertinente è disponibile elettronicamente, indicare: indirizzo web, autorità o organismo di emanazione, riferimento preciso della documentazione):</text:p>
            <text:p text:style-name="P200">[………..…][……….…][……….…]</text:p>
            <text:p text:style-name="P207"/>
            <text:p text:style-name="P197">[ ] Sì [ ] No<text:line-break/></text:p>
            <text:p text:style-name="P108"/>
            <text:p text:style-name="P108">[………..…][……….…][……….…]</text:p>
            <text:p text:style-name="P197"/>
            <text:p text:style-name="P197">[ ] Sì [ ] No</text:p>
            <text:p text:style-name="P200">Se la documentazione pertinente è disponibile elettronicamente, indicare: indirizzo web, autorità o organismo di emanazione, riferimento preciso della documentazione):</text:p>
            <text:p text:style-name="P200">[………..…][……….…][……….…]</text:p>
            <text:p text:style-name="P197"/>
            <text:p text:style-name="P197">[ ] Sì [ ] No <text:s text:c="3"/>[ ] Non è tenuto alla disciplina legge 68/1999<text:line-break/>Se la documentazione pertinente è disponibile elettronicamente, indicare: indirizzo web, autorità o organismo di emanazione, riferimento preciso della documentazione):</text:p>
            <text:p text:style-name="P200">[………..…][……….…][……….…]</text:p>
            <text:p text:style-name="P197">Nel caso in cui l’operatore non è tenuto alla disciplina legge 68/1999 indicare le motivazioni:</text:p>
            <text:p text:style-name="P197">(numero dipendenti e/o altro ) [………..…][……….…][……….…]</text:p>
            <text:p text:style-name="P207"/>
            <text:p text:style-name="P197">[ ] Sì [ ] No</text:p>
            <text:p text:style-name="P197"/>
            <text:p text:style-name="P197"/>
            <text:p text:style-name="P197">[ ] Sì [ ] No<text:line-break/></text:p>
            <text:p text:style-name="P197">[ ] Sì [ ] No</text:p>
            <text:p text:style-name="P200">Se la documentazione pertinente è disponibile elettronicamente, indicare: indirizzo web, autorità o organismo di emanazione, riferimento preciso della documentazione):</text:p>
            <text:p text:style-name="P200">[………..…][……….…][……….…]</text:p>
            <text:p text:style-name="P209"/>
            <text:p text:style-name="P13">[ ] Sì [ ] No</text:p>
          </table:table-cell>
        </table:table-row>
        <table:table-row table:style-name="Tabella9.1">
          <table:table-cell table:style-name="Tabella9.A1" office:value-type="string">
            <text:list xml:id="list154212422759230" text:continue-numbering="true" text:style-name="WW8Num9">
              <text:list-item>
                <text:p text:style-name="P23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p>
            <text:p text:style-name="P21"><text:s/></text:p>
          </table:table-cell>
        </table:table-row>
      </table:table>
      <text:p text:style-name="P64"/>
      <text:p text:style-name="P64"/>
      <text:p text:style-name="P64"/>
      <text:p text:style-name="P211">Parte IV: Criteri di selezione</text:p>
      <text:p text:style-name="P65"/>
      <text:p text:style-name="P50"><text:span text:style-name="T32">In merito ai criteri di selezione (sezione </text:span><text:span text:style-name="T98"></text:span><text:span text:style-name="T32"> o sezioni da A a D della presente parte) l'operatore economico dichiara che:</text:span></text:p>
      <text:p text:style-name="P66"/>
      <text:p text:style-name="P37"><text:soft-page-break/><text:span text:style-name="T10"></text:span><text:span text:style-name="T3">: </text:span><text:span text:style-name="T9">Indicazione globale</text:span><text:span text:style-name="T3"> per tutti i criteri di selezione</text:span></text:p>
      <text:h text:style-name="P253" text:outline-level="1"/>
      <text:p text:style-name="P78"><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9"></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6"/>
      <text:p text:style-name="P80"><text:span text:style-name="T3">A</text:span><text:span text:style-name="T9">: Idoneità (A</text:span><text:span text:style-name="T91">rticolo 83, comma 1, lettera </text:span><text:span text:style-name="T92">a)</text:span><text:span text:style-name="T91">, del Codice) </text:span></text:p>
      <text:p text:style-name="P14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628064606" text:style-name="WW8Num2">
              <text:list-item>
                <text:p text:style-name="P257"><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112"><text:span text:style-name="T42">() </text:span><text:span text:style-name="T44"><text:s/><text:tab/></text:span><text:span text:style-name="T11">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127">Se la documentazione pertinente è disponibile elettronicamente, indicare:</text:p>
          </table:table-cell>
          <table:table-cell table:style-name="Tabella11.B1" office:value-type="string">
            <text:p text:style-name="P30"><text:span text:style-name="T26">[………….…]<text:line-break/><text:line-break/><text:line-break/></text:span><text:span text:style-name="T25">(indirizzo web, autorità o organismo di emanazione, riferimento preciso della documentazione):</text:span><text:span text:style-name="T23"> </text:span></text:p>
            <text:p text:style-name="P9">[…………][……..…][…………]</text:p>
          </table:table-cell>
        </table:table-row>
        <table:table-row table:style-name="Tabella11.3">
          <table:table-cell table:style-name="Tabella11.A1" office:value-type="string">
            <text:list xml:id="list154212943837321" text:continue-numbering="true" text:style-name="WW8Num2">
              <text:list-item>
                <text:p text:style-name="P258">Per gli appalti di servizi:</text:p>
              </text:list-item>
            </text:list>
            <text:p text:style-name="P125"/>
            <text:p text:style-name="P126"><text:span text:style-name="T25">È richiesta una particolare </text:span><text:span text:style-name="T18">autorizzazione o appartenenza</text:span><text:span text:style-name="T25"> a una particolare </text:span><text:span text:style-name="T69">organizzazione (elenchi, albi, ecc.) per</text:span><text:span text:style-name="T25"> poter prestare il servizio di cui trattasi nel paese di stabilimento dell'operatore economico? <text:line-break/></text:span></text:p>
            <text:p text:style-name="P184">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191">(indirizzo web, autorità o organismo di emanazione, riferimento preciso della documentazione): </text:p>
            <text:p text:style-name="P9">[…………][……….…][…………]</text:p>
          </table:table-cell>
        </table:table-row>
      </table:table>
      <text:p text:style-name="P43"/>
      <text:p text:style-name="P213"/>
      <text:p text:style-name="P44"/>
      <text:p text:style-name="P36"><text:span text:style-name="T5">B: Capacità economica e finanziaria </text:span><text:span text:style-name="T7">(</text:span><text:span text:style-name="T91">Articolo 83, comma 1, lettera </text:span><text:span text:style-name="T92">b)</text:span><text:span text:style-name="T91">, del Codice)</text:span></text:p>
      <text:p text:style-name="P14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30"><text:span text:style-name="T18">Risposta</text:span><text:span text:style-name="T21">:</text:span></text:p>
          </table:table-cell>
        </table:table-row>
        <table:table-row table:style-name="Tabella12.1">
          <table:table-cell table:style-name="Tabella12.A1" office:value-type="string">
            <text:p text:style-name="P112"><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120"/>
            <text:p text:style-name="P121">e/o,</text:p>
            <text:p text:style-name="P225"/>
            <text:p text:style-name="P117"><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54"><text:span text:style-name="T42">()</text:span><text:span text:style-name="T44"> <text:tab/></text:span><text:span text:style-name="T11">Solo se consentito dall'avviso o bando pertinente o dai documenti di gara.</text:span></text:p></text:note-body></text:note></text:span></text:span><text:span text:style-name="T25">)</text:span><text:span text:style-name="T18">:</text:span></text:p>
            <text:p text:style-name="P114">Se la documentazione pertinente è disponibile elettronicamente, indicare:</text:p>
          </table:table-cell>
          <table:table-cell table:style-name="Tabella12.B1" office:value-type="string">
            <text:p text:style-name="P30"><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1">[……], [……] […] valuta</text:p>
            <text:p text:style-name="P191"/>
            <text:p text:style-name="P191"/>
            <text:p text:style-name="P191">(indirizzo web, autorità o organismo di emanazione, riferimento preciso della documentazione): </text:p>
            <text:p text:style-name="P9">[…….…][……..…][……..…]</text:p>
          </table:table-cell>
        </table:table-row>
        <table:table-row table:style-name="Tabella12.1">
          <table:table-cell table:style-name="Tabella12.A1" office:value-type="string">
            <text:p text:style-name="P115"><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89">e/o,</text:p>
            <text:p text:style-name="P118"><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54"><text:span text:style-name="T42">()<text:tab/></text:span><text:span text:style-name="T11">Solo se consentito dall'avviso o bando pertinente o dai documenti di gara.</text:span></text:p></text:note-body></text:note></text:span></text:span><text:span text:style-name="T25">)</text:span><text:span text:style-name="T18">:</text:span></text:p>
            <text:p text:style-name="P9">Se la documentazione pertinente è disponibile elettronicamente, indicare:</text:p>
          </table:table-cell>
          <table:table-cell table:style-name="Tabella12.B1" office:value-type="string">
            <text:p text:style-name="P30"><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1">[……], [……] […] valuta</text:p>
            <text:p text:style-name="P191"><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1956356482" text:style-name="WW8Num3">
              <text:list-item>
                <text:p text:style-name="P259"><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54"><text:span text:style-name="T42">()</text:span><text:span text:style-name="T44"> <text:tab/></text:span><text:span text:style-name="T11">Ad esempio, rapporto tra attività e passività.</text:span></text:p></text:note-body></text:note></text:span></text:span><text:span text:style-name="T25">) specificati nell'avviso o bando pertinente o nei documenti di gar</text:span><text:span text:style-name="T69">a ai sensi dell’art. 83 comma 4, lett. </text:span><text:span text:style-name="T71">b)</text:span><text:span text:style-name="T69">, del Codice, l'operatore economico dichiara che i valori attuali degli indici richiesti </text:span><text:span text:style-name="T25">sono i seguenti:</text:span></text:p>
              </text:list-item>
            </text:list>
            <text:p text:style-name="P183">Se la documentazione pertinente è disponibile elettronicamente, indicare:</text:p>
          </table:table-cell>
          <table:table-cell table:style-name="Tabella12.B1" office:value-type="string">
            <text:p text:style-name="P30"><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54"><text:span text:style-name="T42">()</text:span><text:span text:style-name="T44"> <text:tab/></text:span><text:span text:style-name="T11">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54"><text:span text:style-name="T42">()</text:span><text:span text:style-name="T44"> <text:s/><text:tab/></text:span><text:span text:style-name="T11">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9">[………..…][…………][……….…]</text:p>
          </table:table-cell>
        </table:table-row>
        <table:table-row table:style-name="Tabella12.1">
          <table:table-cell table:style-name="Tabella12.A1" office:value-type="string">
            <text:list xml:id="list154213533993191" text:continue-numbering="true" text:style-name="WW8Num3">
              <text:list-item>
                <text:p text:style-name="P260"><text:span text:style-name="T25">L'importo assicurato </text:span><text:span text:style-name="T69">dalla </text:span><text:span text:style-name="T67">copertura contro i rischi professional</text:span><text:span text:style-name="T69">i è il seguente (articolo 83, comma 4, lettera </text:span><text:span text:style-name="T71">c)</text:span><text:span text:style-name="T69">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9">[……] […] valuta</text:p>
            <text:p text:style-name="P67"><text:line-break/>(indirizzo web, autorità o organismo di emanazione, riferimento preciso della documentazione):</text:p>
            <text:p text:style-name="P50"><text:span text:style-name="T24"><text:s/></text:span><text:span text:style-name="T25">[……….…][…………][………..…]</text:span></text:p>
          </table:table-cell>
        </table:table-row>
        <table:table-row table:style-name="Tabella12.1">
          <table:table-cell table:style-name="Tabella12.A1" office:value-type="string">
            <text:list xml:id="list154212817025041" text:continue-numbering="true" text:style-name="WW8Num3">
              <text:list-item>
                <text:p text:style-name="P260"><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p>
              </text:list-item>
            </text:list>
            <text:p text:style-name="P2"><text:soft-page-break/><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9">[……]<text:line-break/><text:line-break/><text:line-break/></text:p>
            <text:p text:style-name="P191">(indirizzo web, autorità o organismo di emanazione, riferimento preciso della <text:soft-page-break/>documentazione): </text:p>
            <text:p text:style-name="P9">[…………..][……….…][………..…]</text:p>
          </table:table-cell>
        </table:table-row>
      </table:table>
      <text:p text:style-name="P42"/>
      <text:h text:style-name="P254" text:outline-level="1"/>
      <text:p text:style-name="P37"><text:span text:style-name="T3">C: Capacità tecniche e </text:span><text:span text:style-name="T9">professionali </text:span><text:span text:style-name="T7">(A</text:span><text:span text:style-name="T91">rticolo 83, comma 1, lettera </text:span><text:span text:style-name="T92">c)</text:span><text:span text:style-name="T91">, del Codice)</text:span></text:p>
      <text:h text:style-name="P255" text:outline-level="1"/>
      <text:p text:style-name="P14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30"><text:span text:style-name="T18">Risposta</text:span><text:span text:style-name="T21">:</text:span></text:p>
          </table:table-cell>
        </table:table-row>
        <table:table-row table:style-name="Tabella13.1">
          <table:table-cell table:style-name="Tabella13.A1" office:value-type="string">
            <text:p text:style-name="P30"><text:span text:style-name="T69">1a) Unicamente per gli </text:span><text:span text:style-name="T67">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23"><text:span text:style-name="T44">() </text:span><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text:span><text:span text:style-name="T25">) l'operatore economico </text:span><text:span text:style-name="T18">ha eseguito i seguenti lavori del tipo specificato</text:span><text:span text:style-name="T2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42"><text:span text:style-name="T25">1b) <text:s text:c="3"/>Unicamente per gli </text:span><text:span text:style-name="T21">appalti pubblici di forniture e di servizi</text:span><text:span text:style-name="T25">:</text:span><text:span text:style-name="T30"><text:line-break/></text:span></text:p>
            <text:p text:style-name="P142"><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23"><text:span text:style-name="T44">() </text:span><text:span text:style-name="T11">In altri termini, occorre indicare </text:span><text:span text:style-name="T17">tutti</text:span><text:span text:style-name="T11">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19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42"><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23"><text:span text:style-name="T44">() <text:s/></text:span><text:span text:style-name="T1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29">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2"><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2"><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2"><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28"><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52"><text:span text:style-name="T44">() </text:span><text:span text:style-name="T11">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per garantire la qualità</text:span><text:span text:style-name="T25">?</text:span></text:p>
          </table:table-cell>
          <table:table-cell table:style-name="Tabella13.B1" office:value-type="string">
            <text:p text:style-name="P9"><text:line-break/><text:line-break/></text:p>
            <text:p text:style-name="P191"><text:line-break/>[ ] Sì [ ] No</text:p>
            <text:p text:style-name="P191"/>
            <text:p text:style-name="P9"/>
          </table:table-cell>
        </table:table-row>
        <table:table-row table:style-name="Tabella13.1">
          <table:table-cell table:style-name="Tabella13.A1" office:value-type="string">
            <text:p text:style-name="P142"><text:span text:style-name="T25">6) <text:s text:c="6"/>Indicare i </text:span><text:span text:style-name="T18">titoli di studio e professionali</text:span><text:span text:style-name="T25"> di cui sono in possesso:</text:span></text:p>
            <text:p text:style-name="P191"><text:soft-page-break/>a) <text:s text:c="6"/>lo stesso prestatore di servizi o imprenditore,</text:p>
            <text:p text:style-name="P226"><text:span text:style-name="T21">e/o</text:span><text:span text:style-name="T25"> (in funzione dei requisiti richiesti nell'avviso o bando pertinente o nei documenti di gara)<text:line-break/></text:span></text:p>
            <text:p text:style-name="P142"><text:span text:style-name="T25">b) <text:s text:c="6"/></text:span><text:span text:style-name="T69">i componenti della struttura tecnica-operativa/ gruppi di lavoro:</text:span></text:p>
          </table:table-cell>
          <table:table-cell table:style-name="Tabella13.B1" office:value-type="string">
            <text:p text:style-name="P9"><text:line-break/></text:p>
            <text:p text:style-name="P191"><text:soft-page-break/><text:line-break/>a) [………..…]<text:line-break/><text:line-break/></text:p>
            <text:p text:style-name="P9"><text:line-break/>b) [………..…]</text:p>
          </table:table-cell>
        </table:table-row>
        <table:table-row table:style-name="Tabella13.1">
          <table:table-cell table:style-name="Tabella13.A1" office:value-type="string">
            <text:p text:style-name="P142"><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9">[…………..…]</text:p>
          </table:table-cell>
        </table:table-row>
        <table:table-row table:style-name="Tabella13.1">
          <table:table-cell table:style-name="Tabella13.A1" office:value-type="string">
            <text:p text:style-name="P143"><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67">Anno, organico medio annuo:</text:p>
            <text:p text:style-name="P67">[…………],[……..…],</text:p>
            <text:p text:style-name="P67">[…………],[……..…],</text:p>
            <text:p text:style-name="P67">[…………],[……..…],</text:p>
            <text:p text:style-name="P67">Anno, numero di dirigenti</text:p>
            <text:p text:style-name="P67">[…………],[……..…],</text:p>
            <text:p text:style-name="P67">[…………],[……..…],</text:p>
            <text:p text:style-name="P67">[…………],[……..…]</text:p>
          </table:table-cell>
        </table:table-row>
        <table:table-row table:style-name="Tabella13.1">
          <table:table-cell table:style-name="Tabella13.A1" office:value-type="string">
            <text:p text:style-name="P142"><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2"><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22"><text:span text:style-name="T42">()</text:span><text:span text:style-name="T44"> <text:s text:c="2"/><text:tab/></text:span><text:span text:style-name="T11">Si noti che se l'operatore economico </text:span><text:span text:style-name="T17">ha</text:span><text:span text:style-name="T11"> deciso di subappaltare una quota dell'appalto </text:span><text:span text:style-name="T17">e</text:span><text:span text:style-name="T11">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27">L'operatore economico fornirà i campioni, le descrizioni o le fotografie dei prodotti da fornire, non necessariamente accompagnati dalle certificazioni di autenticità, come richiesti;<text:line-break/></text:p>
            <text:p text:style-name="P227">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191"/>
            <text:p text:style-name="P191">[ ] Sì [ ] No<text:line-break/></text:p>
            <text:p text:style-name="P191"/>
            <text:p text:style-name="P191"/>
            <text:p text:style-name="P191">[ ] Sì [ ] No<text:line-break/></text:p>
            <text:p text:style-name="P191">(indirizzo web, autorità o organismo di emanazione, riferimento preciso della documentazione): </text:p>
            <text:p text:style-name="P9">[……….…][……….…][…………]</text:p>
          </table:table-cell>
        </table:table-row>
        <table:table-row table:style-name="Tabella13.1">
          <table:table-cell table:style-name="Tabella13.A1" office:value-type="string">
            <text:p text:style-name="P143"><text:span text:style-name="T25">12) <text:s text:c="4"/>Per gli </text:span><text:span text:style-name="T21">appalti pubblici di forniture</text:span><text:span text:style-name="T25">:<text:line-break/></text:span></text:p>
            <text:p text:style-name="P230"><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0"><text:span text:style-name="T18">In caso negativo</text:span><text:span text:style-name="T25">, spiegare perché e precisare di quali altri mezzi di prova si dispone:<text:line-break/></text:span></text:p>
            <text:p text:style-name="P67">Se la documentazione pertinente è disponibile elettronicamente, indicare:</text:p>
          </table:table-cell>
          <table:table-cell table:style-name="Tabella13.B1" office:value-type="string">
            <text:p text:style-name="P67"><text:line-break/>[ ] Sì [ ] No<text:line-break/><text:line-break/><text:line-break/><text:line-break/><text:line-break/></text:p>
            <text:p text:style-name="P67"/>
            <text:p text:style-name="P67"/>
            <text:p text:style-name="P67">[…………….…]<text:line-break/></text:p>
            <text:p text:style-name="P67"/>
            <text:p text:style-name="P67">(indirizzo web, autorità o organismo di emanazione, riferimento preciso della documentazione): </text:p>
            <text:p text:style-name="P67">[………..…][………….…][………….…]</text:p>
            <text:p text:style-name="P67"/>
          </table:table-cell>
        </table:table-row>
        <table:table-row table:style-name="Tabella13.1">
          <table:table-cell table:style-name="Tabella13.A1" office:value-type="string">
            <text:p text:style-name="P236"><text:span text:style-name="T69">13) <text:s/>Per quanto riguarda gli </text:span><text:span text:style-name="T67">eventuali altri requisiti tecnici e professionali</text:span><text:span text:style-name="T69"> specificati nell'avviso o bando pertinente o nei documenti di gara, l'operatore economico dichiara che:<text:line-break/></text:span></text:p>
            <text:p text:style-name="P2"><text:span text:style-name="T69">Se la documentazione pertinente </text:span><text:span text:style-name="T67">eventualmente</text:span><text:span text:style-name="T69">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soft-page-break/>[…………..][……….…][………..…]</text:p>
          </table:table-cell>
        </table:table-row>
      </table:table>
      <text:p text:style-name="P203"/>
      <text:p text:style-name="P36"><text:span text:style-name="T7">D: SISTEMI di garanzia della qualità e norme di gestione ambientale </text:span><text:span text:style-name="T74">(</text:span><text:span text:style-name="T75">Articolo 87 del Codice)</text:span></text:p>
      <text:p text:style-name="P13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9">Se la documentazione pertinente è disponibile elettronicamente, indicare:</text:p>
          </table:table-cell>
          <table:table-cell table:style-name="Tabella15.B1" office:value-type="string">
            <text:p text:style-name="P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191"/>
      <text:p text:style-name="P214"><text:span text:style-name="T100">Parte V: Riduzione del numero di candidati </text:span><text:span text:style-name="T80">qualificati</text:span><text:span text:style-name="T79"> </text:span><text:span text:style-name="T94">(A</text:span><text:span text:style-name="T95">rticolo 91 del Codice)</text:span></text:p>
      <text:p text:style-name="P2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1">Solo per le procedure ristrette, le procedure competitive con negoziazione, le procedure di dialogo competitivo e i partenariati per l'innovazione:</text:p>
      <text:p text:style-name="P19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0"><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18"><text:span text:style-name="T42">()</text:span><text:span text:style-name="T44"> <text:tab/></text:span><text:span text:style-name="T11">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0"><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18"><text:span text:style-name="T42">()</text:span><text:span text:style-name="T44"> <text:s/><text:tab/></text:span><text:span text:style-name="T11">Ripetere tante volte quanto necessario.</text:span></text:p></text:note-body></text:note></text:span></text:span><text:span text:style-name="T25">)<text:line-break/><text:line-break/><text:line-break/></text:span></text:p>
            <text:p text:style-name="P191">(indirizzo web, autorità o organismo di emanazione, riferimento preciso della documentazione): </text:p>
            <text:p text:style-name="P30"><text:span text:style-name="T25">[………..…][……………][……………](</text:span><text:span text:style-name="Rimando_20_nota_20_a_20_piè_20_di_20_pagina"><text:span text:style-name="T25"><text:note text:id="ftn40" text:note-class="footnote"><text:note-citation>40</text:note-citation><text:note-body><text:p text:style-name="P218"><text:span text:style-name="T42">()</text:span><text:span text:style-name="T44"> <text:tab/></text:span><text:span text:style-name="T11">Ripetere tante volte quanto necessario.</text:span></text:p></text:note-body></text:note></text:span></text:span><text:span text:style-name="T25">)</text:span></text:p>
          </table:table-cell>
        </table:table-row>
      </table:table>
      <text:p text:style-name="P32"/>
      <text:p text:style-name="P32">Parte VI: Dichiarazioni finali</text:p>
      <text:p text:style-name="P188"><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1">, ai sensi dell’articolo 76 del DPR 445/2000.</text:span></text:p>
      <text:p text:style-name="P188"><text:span text:style-name="T71">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_eccezioni: 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1"><text:span text:style-name="T42">()</text:span><text:span text:style-name="T44"> <text:tab/></text:span><text:span text:style-name="T11">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88"><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18"><text:span text:style-name="T42">()</text:span><text:span text:style-name="T44"> <text:s/><text:tab/></text:span><text:span text:style-name="T11">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88"><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192"><text:s/></text:p>
      <text:p text:style-name="P195"/>
      <text:p text:style-name="P193">Data, luogo e, se richiesto o necessario, firma/firme: [……………….……]</text:p>
      <text:p text:style-name="P234"/>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Cambria Math'"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ambria Math'"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ambria Math'"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ambria Math'"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center"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Calibri"/>
    </style:style>
    <style:style style:name="MT2" style:family="text">
      <style:text-properties style:font-name="Calibri" officeooo:rsid="00055515"/>
    </style:style>
    <style:page-layout style:name="Mpm1">
      <style:page-layout-properties fo:page-width="21.59cm" fo:page-height="27.94cm" style:num-format="1" style:print-orientation="portrait" fo:margin-top="1.499cm" fo:margin-bottom="1.499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6</text:page-number><text:span text:style-name="MT1"><text:s/></text:span><text:span text:style-name="MT2">di </text:span><text:span text:style-name="MT2"><text:page-count>16</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05T09:07:00</meta:creation-date>
    <dc:date>2022-06-03T15:42:11.607000000</dc:date>
    <meta:print-date>2017-12-14T10:17:28.697000000</meta:print-date>
    <meta:editing-cycles>19</meta:editing-cycles>
    <meta:editing-duration>PT44M43S</meta:editing-duration>
    <meta:generator>LibreOffice/5.4.4.2$Windows_X86_64 LibreOffice_project/2524958677847fb3bb44820e40380acbe820f960</meta:generator>
    <meta:document-statistic meta:table-count="16" meta:image-count="0" meta:object-count="0" meta:page-count="16" meta:paragraph-count="559" meta:word-count="7042" meta:character-count="48041" meta:non-whitespace-character-count="4110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