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724cm" fo:margin-left="-0.332cm" table:align="left" style:writing-mode="lr-tb"/>
    </style:style>
    <style:style style:name="Tabella1.A" style:family="table-column">
      <style:table-column-properties style:column-width="5.7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.21cm" loext:contextual-spacing="false"/>
      <style:text-properties style:font-name="Times New Roman" style:font-name-complex="Times New Roman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style:font-name-complex="Times New Roman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style:font-name="Times New Roman" style:font-name-complex="Times New Roman"/>
    </style:style>
    <style:style style:name="P6" style:family="paragraph" style:parent-style-name="sche_5f_4">
      <style:paragraph-properties fo:margin-top="0.212cm" fo:margin-bottom="0cm" loext:contextual-spacing="false" fo:line-height="100%" style:writing-mode="lr-tb"/>
    </style:style>
    <style:style style:name="P7" style:family="paragraph" style:parent-style-name="sche_5f_4">
      <style:paragraph-properties fo:margin-top="0.212cm" fo:margin-bottom="0cm" loext:contextual-spacing="false" fo:line-height="100%" style:writing-mode="lr-tb"/>
      <style:text-properties officeooo:paragraph-rsid="001afc02"/>
    </style:style>
    <style:style style:name="P8" style:family="paragraph" style:parent-style-name="sche_5f_4">
      <style:paragraph-properties fo:line-height="100%" style:writing-mode="lr-tb"/>
      <style:text-properties style:font-name="Times New Roman" fo:font-size="12pt" fo:language="it" fo:country="IT" style:font-name-asian="Wingdings1" style:font-size-asian="12pt" style:font-name-complex="Times New Roman" style:font-size-complex="12pt"/>
    </style:style>
    <style:style style:name="P9" style:family="paragraph" style:parent-style-name="sche_5f_4">
      <style:paragraph-properties fo:line-height="100%" style:writing-mode="lr-tb"/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P10" style:family="paragraph" style:parent-style-name="sche_5f_4">
      <style:paragraph-properties fo:line-height="100%" style:writing-mode="lr-tb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4" style:family="paragraph" style:parent-style-name="Text_20_body_20_indent">
      <style:paragraph-properties fo:margin-left="0cm" fo:margin-right="0.09cm" fo:orphans="0" fo:widows="0" fo:text-indent="0cm" style:auto-text-indent="false"/>
      <style:text-properties style:font-name="Times New Roman" fo:font-size="12pt" fo:font-style="italic" fo:font-weight="bold" style:font-name-asian="Wingdings1" style:font-size-asian="12pt" style:font-style-asian="italic" style:font-weight-asian="bold" style:font-name-complex="Times New Roman" style:font-size-complex="12pt"/>
    </style:style>
    <style:style style:name="P15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Times New Roman" fo:font-size="12pt" style:font-name-asian="Wingdings1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.09cm" fo:line-height="0.282cm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ext_20_body_20_indent">
      <style:paragraph-properties fo:margin-left="0cm" fo:margin-right="0.09cm" fo:orphans="0" fo:widows="0" fo:text-indent="0cm" style:auto-text-indent="false"/>
    </style:style>
    <style:style style:name="P18" style:family="paragraph" style:parent-style-name="Testo_20_del_20_blocco1">
      <style:paragraph-properties fo:margin-left="0cm" fo:margin-right="0cm" fo:line-height="150%" fo:orphans="0" fo:widows="0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19" style:family="paragraph" style:parent-style-name="Testo_20_del_20_blocco1">
      <style:paragraph-properties fo:margin-left="0cm" fo:margin-right="0cm" fo:margin-top="0.423cm" fo:margin-bottom="0cm" loext:contextual-spacing="false" fo:line-height="100%" fo:orphans="0" fo:widows="0" fo:text-indent="0cm" style:auto-text-indent="false" style:writing-mode="lr-tb"/>
    </style:style>
    <style:style style:name="P20" style:family="paragraph" style:parent-style-name="Testo_20_del_20_blocco1">
      <style:paragraph-properties fo:margin-left="0cm" fo:margin-right="0cm" fo:margin-top="0.423cm" fo:margin-bottom="0cm" loext:contextual-spacing="false" fo:line-height="100%" fo:orphans="0" fo:widows="0" fo:text-indent="0cm" style:auto-text-indent="false" style:writing-mode="lr-tb">
        <style:tab-stops>
          <style:tab-stop style:position="0.501cm"/>
        </style:tab-stops>
      </style:paragraph-properties>
    </style:style>
    <style:style style:name="P21" style:family="paragraph" style:parent-style-name="Testo_20_del_20_blocco1">
      <style:paragraph-properties fo:margin-left="0cm" fo:margin-right="0cm" fo:margin-top="0.212cm" fo:margin-bottom="0.212cm" loext:contextual-spacing="false" fo:line-height="100%" fo:text-indent="0cm" style:auto-text-indent="false" style:writing-mode="lr-tb"/>
      <style:text-properties style:font-name="Times New Roman" style:font-name-complex="Times New Roman" style:font-size-complex="12pt"/>
    </style:style>
    <style:style style:name="P22" style:family="paragraph" style:parent-style-name="Testo_20_del_20_blocco1">
      <style:paragraph-properties fo:margin-left="0cm" fo:margin-right="0cm" fo:margin-top="0cm" fo:margin-bottom="0.212cm" loext:contextual-spacing="false" fo:line-height="100%" fo:text-indent="0cm" style:auto-text-indent="false" style:writing-mode="lr-tb"/>
      <style:text-properties style:font-name="Times New Roman" style:font-name-complex="Times New Roman" style:font-size-complex="12pt"/>
    </style:style>
    <style:style style:name="P23" style:family="paragraph" style:parent-style-name="Testo_20_del_20_blocco1">
      <style:paragraph-properties fo:margin-left="0cm" fo:margin-right="0cm" fo:margin-top="0cm" fo:margin-bottom="0.212cm" loext:contextual-spacing="false" fo:line-height="100%" fo:text-indent="0cm" style:auto-text-indent="false" style:writing-mode="lr-tb"/>
    </style:style>
    <style:style style:name="P24" style:family="paragraph" style:parent-style-name="Testo_20_del_20_blocco1" style:list-style-name="WW8Num5">
      <style:paragraph-properties fo:margin-left="0cm" fo:margin-right="0cm" fo:margin-top="0.212cm" fo:margin-bottom="0cm" loext:contextual-spacing="false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  <style:text-properties style:font-name="Times New Roman" style:font-name-complex="Times New Roman" style:font-size-complex="12pt"/>
    </style:style>
    <style:style style:name="P25" style:family="paragraph" style:parent-style-name="Testo_20_del_20_blocco1">
      <style:paragraph-properties fo:margin-left="0.635cm" fo:margin-right="0cm" fo:line-height="100%" fo:orphans="0" fo:widows="0" fo:text-indent="0cm" style:auto-text-indent="false" style:writing-mode="lr-tb"/>
      <style:text-properties style:font-name="Times New Roman" style:font-name-complex="Times New Roman" style:font-size-complex="12pt"/>
    </style:style>
    <style:style style:name="P26" style:family="paragraph" style:parent-style-name="Testo_20_del_20_blocco1">
      <style:paragraph-properties fo:margin-left="0.635cm" fo:margin-right="0.998cm" fo:line-height="100%" fo:text-align="center" style:justify-single-word="false" fo:text-indent="0.501cm" style:auto-text-indent="false" style:writing-mode="lr-tb"/>
      <style:text-properties style:font-name="Times New Roman" fo:font-weight="bold" style:font-weight-asian="bold" style:font-name-complex="Times New Roman" style:font-size-complex="12pt" style:font-weight-complex="bold"/>
    </style:style>
    <style:style style:name="P27" style:family="paragraph" style:parent-style-name="Testo_20_del_20_blocco1">
      <style:paragraph-properties fo:margin-left="0.635cm" fo:margin-right="0.998cm" fo:line-height="100%" fo:text-align="center" style:justify-single-word="false" fo:text-indent="0.501cm" style:auto-text-indent="false" style:writing-mode="lr-tb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sto_20_del_20_blocco1" style:list-style-name="WW8Num3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Times New Roman" style:font-name-complex="Times New Roman" style:font-size-complex="12pt"/>
    </style:style>
    <style:style style:name="P29" style:family="paragraph" style:parent-style-name="Testo_20_del_20_blocco1">
      <style:paragraph-properties fo:margin-left="0cm" fo:margin-right="-0.002cm" fo:orphans="0" fo:widows="0" fo:text-indent="0cm" style:auto-text-indent="false">
        <style:tab-stops>
          <style:tab-stop style:position="0.501cm"/>
          <style:tab-stop style:position="17cm"/>
        </style:tab-stops>
      </style:paragraph-properties>
    </style:style>
    <style:style style:name="P30" style:family="paragraph" style:parent-style-name="Testo_20_del_20_blocco1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31" style:family="paragraph" style:parent-style-name="Testo_20_del_20_blocco1" style:list-style-name="WW8Num3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</style:style>
    <style:style style:name="P32" style:family="paragraph" style:parent-style-name="Testo_20_del_20_blocco1">
      <style:paragraph-properties fo:margin-left="0cm" fo:margin-right="-0.002cm" fo:line-height="100%" fo:text-indent="0cm" style:auto-text-indent="false" style:writing-mode="lr-tb"/>
    </style:style>
    <style:style style:name="P33" style:family="paragraph" style:parent-style-name="Testo_20_del_20_blocco1">
      <style:paragraph-properties fo:margin-left="0cm" fo:margin-right="-0.002cm" fo:line-height="100%" fo:orphans="0" fo:widows="0" fo:text-indent="0cm" style:auto-text-indent="false" style:writing-mode="lr-tb"/>
    </style:style>
    <style:style style:name="P34" style:family="paragraph" style:parent-style-name="Testo_20_del_20_blocco1">
      <style:paragraph-properties fo:margin-left="0cm" fo:margin-right="-0.002cm" fo:line-height="100%" fo:orphans="0" fo:widows="0" fo:text-indent="0cm" style:auto-text-indent="false" style:writing-mode="lr-tb"/>
      <style:text-properties officeooo:paragraph-rsid="001afc02"/>
    </style:style>
    <style:style style:name="P35" style:family="paragraph" style:parent-style-name="Testo_20_del_20_blocco1">
      <style:paragraph-properties fo:margin-left="0cm" fo:margin-right="0.998cm" fo:line-height="100%" fo:orphans="0" fo:widows="0" fo:text-indent="0cm" style:auto-text-indent="false" style:writing-mode="lr-tb"/>
      <style:text-properties style:font-name="Times New Roman" style:font-name-complex="Times New Roman" style:font-size-complex="12pt"/>
    </style:style>
    <style:style style:name="P36" style:family="paragraph" style:parent-style-name="Testo_20_del_20_blocco1" style:list-style-name="WW8Num5">
      <style:paragraph-properties fo:margin-left="0cm" fo:margin-right="0.998cm" fo:line-height="100%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37" style:family="paragraph" style:parent-style-name="Testo_20_del_20_blocco1">
      <style:paragraph-properties fo:margin-left="0cm" fo:margin-right="0.998cm" fo:line-height="100%" fo:orphans="0" fo:widows="0" fo:text-indent="0cm" style:auto-text-indent="false" style:writing-mode="lr-tb"/>
      <style:text-properties officeooo:paragraph-rsid="001afc02"/>
    </style:style>
    <style:style style:name="P38" style:family="paragraph" style:parent-style-name="Testo_20_del_20_blocco1">
      <style:paragraph-properties fo:margin-left="0.751cm" fo:margin-right="-0.002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sto_20_del_20_blocco1">
      <style:paragraph-properties fo:margin-left="0.751cm" fo:margin-right="-0.002cm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sto_20_del_20_blocco1">
      <style:paragraph-properties fo:margin-left="0.751cm" fo:margin-right="-0.002cm" fo:line-height="100%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sto_20_del_20_blocco1">
      <style:paragraph-properties fo:margin-left="0.635cm" fo:margin-right="-0.002cm" fo:text-indent="0cm" style:auto-text-indent="false">
        <style:tab-stops>
          <style:tab-stop style:position="17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42" style:family="paragraph" style:parent-style-name="Testo_20_del_20_blocco1">
      <style:paragraph-properties fo:margin-left="0cm" fo:margin-right="-0.002cm" fo:text-indent="0.501cm" style:auto-text-indent="false">
        <style:tab-stops>
          <style:tab-stop style:position="17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Times New Roman" style:font-name-complex="Times New Roman" style:font-size-complex="12pt"/>
    </style:style>
    <style:style style:name="P44" style:family="paragraph" style:parent-style-name="Testo_20_del_20_blocco1">
      <style:paragraph-properties fo:margin-left="0cm" fo:margin-right="0cm" fo:orphans="0" fo:widows="0" fo:text-indent="0.501cm" style:auto-text-indent="false"/>
      <style:text-properties style:font-name="Times New Roman" fo:font-style="italic" style:font-style-asian="italic" style:font-name-complex="Times New Roman" style:font-size-complex="12pt" style:font-style-complex="italic"/>
    </style:style>
    <style:style style:name="P45" style:family="paragraph" style:parent-style-name="Standard" style:list-style-name="WW8Num4">
      <style:paragraph-properties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Standard" style:list-style-name="WW8Num4">
      <style:paragraph-properties fo:line-height="10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Times New Roman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49" style:family="paragraph" style:parent-style-name="Standard">
      <style:text-properties style:font-name="Times New Roman" style:font-name-complex="Times New Roman"/>
    </style:style>
    <style:style style:name="P50" style:family="paragraph" style:parent-style-name="Standard">
      <style:text-properties style:font-name="Times New Roman" style:font-name-asian="Wingdings1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style:font-name-asian="Wingdings1" style:font-name-complex="Times New Roman" style:font-size-complex="12pt"/>
    </style:style>
    <style:style style:name="P52" style:family="paragraph" style:parent-style-name="Standard">
      <style:paragraph-properties fo:line-height="100%"/>
      <style:text-properties style:font-name="Times New Roman" style:font-name-asian="Wingdings1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officeooo:paragraph-rsid="001afc02"/>
    </style:style>
    <style:style style:name="P54" style:family="paragraph" style:parent-style-name="Standard">
      <style:paragraph-properties fo:line-height="100%" fo:text-align="justify" style:justify-single-word="false" fo:orphans="0" fo:widows="0"/>
    </style:style>
    <style:style style:name="P55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4">
      <style:paragraph-properties fo:line-height="10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8Num4">
      <style:paragraph-properties fo:line-height="100%"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</style:style>
    <style:style style:name="P58" style:family="paragraph" style:parent-style-name="Standard">
      <style:paragraph-properties fo:text-align="start" style:justify-single-word="false" style:text-autospace="none"/>
      <style:text-properties officeooo:paragraph-rsid="001afc02"/>
    </style:style>
    <style:style style:name="P59" style:family="paragraph" style:parent-style-name="Standard">
      <style:text-properties officeooo:paragraph-rsid="001afc02"/>
    </style:style>
    <style:style style:name="P60" style:family="paragraph" style:parent-style-name="Standard">
      <style:paragraph-properties fo:margin-left="1.799cm" fo:margin-right="0cm" fo:text-align="justify" style:justify-single-word="false" fo:text-indent="-1.799cm" style:auto-text-indent="false"/>
    </style:style>
    <style:style style:name="P61" style:family="paragraph" style:parent-style-name="Standard">
      <style:paragraph-properties fo:margin-left="1.799cm" fo:margin-right="0cm" fo:text-align="justify" style:justify-single-word="false" fo:text-indent="-1.799cm" style:auto-text-indent="false"/>
      <style:text-properties style:font-name="Times New Roman" fo:font-weight="bold" style:font-weight-asian="bold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 style:writing-mode="lr-tb"/>
      <style:text-properties style:font-name="Times New Roman" style:font-name-complex="Times New Roman"/>
    </style:style>
    <style:style style:name="P6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65" style:family="paragraph" style:parent-style-name="Standard">
      <style:paragraph-properties fo:line-height="100%" fo:text-align="justify" style:justify-single-word="false" style:writing-mode="lr-tb"/>
    </style:style>
    <style:style style:name="P66" style:family="paragraph" style:parent-style-name="Standard">
      <style:paragraph-properties fo:line-height="100%" fo:text-align="justify" style:justify-single-word="false" fo:orphans="0" fo:widows="0" style:writing-mode="lr-tb"/>
    </style:style>
    <style:style style:name="P67" style:family="paragraph" style:parent-style-name="Standard">
      <style:paragraph-properties fo:line-height="100%" fo:text-align="justify" style:justify-single-word="false" fo:orphans="0" fo:widows="0" style:writing-mode="lr-tb"/>
      <style:text-properties officeooo:paragraph-rsid="001afc02"/>
    </style:style>
    <style:style style:name="P6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Times New Roman" style:font-name-asian="Wingdings1" style:font-name-complex="Times New Roman" style:font-size-complex="12pt"/>
    </style:style>
    <style:style style:name="P6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afc02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style:writing-mode="lr-tb"/>
    </style:style>
    <style:style style:name="P71" style:family="paragraph" style:parent-style-name="Standard" style:list-style-name="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style:font-name-complex="Times New Roman" style:font-size-complex="12pt"/>
    </style:style>
    <style:style style:name="P72" style:family="paragraph" style:parent-style-name="Standard" style:list-style-name="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73" style:family="paragraph" style:parent-style-name="Standard" style:list-style-name="WW8Num3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75" style:family="paragraph" style:parent-style-name="Standard">
      <style:paragraph-properties fo:margin-left="0.751cm" fo:margin-right="0cm" fo:line-height="100%" fo:orphans="0" fo:widows="0" fo:text-indent="0cm" style:auto-text-indent="false"/>
      <style:text-properties style:font-name="Times New Roman" style:font-name-complex="Times New Roman" style:font-size-complex="12pt"/>
    </style:style>
    <style:style style:name="P76" style:family="paragraph" style:parent-style-name="Standard">
      <style:paragraph-properties fo:line-height="100%" fo:text-align="justify" style:justify-single-word="false" fo:orphans="0" fo:widows="0"/>
    </style:style>
    <style:style style:name="P77" style:family="paragraph" style:parent-style-name="Standard" style:list-style-name="WW8Num3">
      <style:paragraph-properties fo:line-height="100%" fo:text-align="justify" style:justify-single-word="false" fo:orphans="0" fo:widows="0"/>
    </style:style>
    <style:style style:name="P78" style:family="paragraph" style:parent-style-name="Standard" style:list-style-name="WW8Num3">
      <style:paragraph-properties fo:line-height="100%" fo:text-align="start" style:justify-single-word="false" fo:orphans="0" fo:widows="0"/>
    </style:style>
    <style:style style:name="P79" style:family="paragraph" style:parent-style-name="Standard">
      <style:paragraph-properties fo:line-height="100%" fo:text-align="justify" style:justify-single-word="false" fo:orphans="0" fo:widows="0"/>
      <style:text-properties style:use-window-font-color="true" style:font-name="Times New Roman" style:font-name-complex="Times New Roman" style:font-size-complex="12pt"/>
    </style:style>
    <style:style style:name="P80" style:family="paragraph" style:parent-style-name="Standard" style:list-style-name="WW8Num3">
      <style:paragraph-properties fo:line-height="100%" fo:text-align="start" style:justify-single-word="false" fo:orphans="0" fo:widows="0"/>
      <style:text-properties style:use-window-font-color="true" style:font-name="Times New Roman" style:font-name-complex="Times New Roman" style:font-size-complex="12pt"/>
    </style:style>
    <style:style style:name="P81" style:family="paragraph" style:parent-style-name="Standard">
      <style:paragraph-properties fo:line-height="100%" fo:text-align="justify" style:justify-single-word="false" fo:orphans="0" fo:widows="0"/>
      <style:text-properties style:use-window-font-color="true" style:font-name="Times New Roman" style:font-name-asian="Times New Roman" style:font-name-complex="Times New Roman" style:font-size-complex="12pt"/>
    </style:style>
    <style:style style:name="P8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 style:font-size-complex="12pt"/>
    </style:style>
    <style:style style:name="P83" style:family="paragraph" style:parent-style-name="Heading_20_1">
      <style:paragraph-properties fo:margin-left="0cm" fo:margin-right="0.998cm" fo:text-align="center" style:justify-single-word="false" fo:text-indent="-0.762cm" style:auto-text-indent="false"/>
      <style:text-properties style:font-name="Times New Roman" fo:language="none" fo:country="none" fo:font-weight="bold" style:language-asian="none" style:country-asian="none" style:font-weight-asian="bold" style:font-name-complex="Times New Roman" style:font-size-complex="12pt"/>
    </style:style>
    <style:style style:name="P84" style:family="paragraph" style:parent-style-name="Heading_20_1">
      <style:paragraph-properties fo:margin-left="0cm" fo:margin-right="0.998cm" fo:text-align="center" style:justify-single-word="false" fo:orphans="0" fo:widows="0" fo:text-indent="-0.762cm" style:auto-text-indent="false"/>
      <style:text-properties style:font-name="Times New Roman" fo:font-weight="bold" style:font-weight-asian="bold" style:font-name-complex="Times New Roman" style:font-size-complex="12pt"/>
    </style:style>
    <style:style style:name="P85" style:family="paragraph" style:parent-style-name="Heading_20_2">
      <style:paragraph-properties fo:orphans="0" fo:widows="0" fo:keep-with-next="auto"/>
      <style:text-properties style:font-name="Times New Roman" fo:font-size="12pt" style:font-name-asian="Wingdings1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fo:font-size="9.5pt" style:font-size-asian="9.5pt" style:font-name-complex="Times New Roman" style:font-size-complex="9.5pt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Wingdings1" style:font-weight-asian="bold" style:font-name-complex="Times New Roman" style:font-size-complex="12pt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1afc02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Wingdings1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Wingdings1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font-name-asian="Garamond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Wingdings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italic" style:text-underline-style="none" fo:font-weight="bold" style:font-name-asian="Garamon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name-asian="Wingdings1" style:font-size-asian="12pt" style:font-style-asian="italic" style:font-weight-asian="bold" style:font-name-complex="Times New Roman" style:font-size-complex="12pt"/>
    </style:style>
    <style:style style:name="T19" style:family="text">
      <style:text-properties style:font-name="Times New Roman" fo:font-size="12pt" fo:language="it" fo:country="IT" style:font-name-asian="Wingdings1" style:font-size-asian="12pt" style:font-name-complex="Times New Roman" style:font-size-complex="12pt"/>
    </style:style>
    <style:style style:name="T20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it" fo:country="IT" style:font-name-asian="Garamon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afc02" style:font-name-asian="Webdings" style:font-size-asian="12pt" style:font-name-complex="Times New Roman" style:font-size-complex="12pt" style:font-weight-complex="bold"/>
    </style:style>
    <style:style style:name="T27" style:family="text">
      <style:text-properties style:font-name="Times New Roman" style:font-name-asian="Wingdings1" style:font-name-complex="Times New Roman" style:font-size-complex="12pt"/>
    </style:style>
    <style:style style:name="T28" style:family="text">
      <style:text-properties style:font-name="Times New Roman" fo:font-style="italic" style:font-name-asian="Wingdings1" style:font-style-asian="italic" style:font-name-complex="Times New Roman" style:font-size-complex="12pt"/>
    </style:style>
    <style:style style:name="T29" style:family="text">
      <style:text-properties style:font-name="Times New Roman" fo:font-style="italic" fo:font-weight="bold" style:font-name-asian="Wingdings1" style:font-style-asian="italic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tyle="italic" fo:font-weight="bold" style:font-name-asian="Wingdings1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T32" style:family="text"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tyle="italic" fo:font-weight="bold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tyle="italic" style:font-style-asian="italic" style:font-name-complex="Times New Roman" style:font-size-complex="12pt"/>
    </style:style>
    <style:style style:name="T35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T3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ize-complex="12pt"/>
    </style:style>
    <style:style style:name="T37" style:family="text">
      <style:text-properties style:font-name="Times New Roman" fo:font-weight="normal" style:font-name-asian="Wingdings1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39" style:family="text">
      <style:text-properties style:font-name="Times New Roman" fo:font-size="11pt" fo:language="it" fo:country="IT" fo:font-weight="bold" style:font-size-asian="11pt" style:font-weight-asian="bold" style:font-name-complex="Times New Roman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Garamond" fo:font-weight="bold" style:font-name-asian="Times New Roman" style:font-weight-asian="bold" style:font-name-complex="Garamond" style:font-size-complex="12pt" style:font-weight-complex="bold"/>
    </style:style>
    <style:style style:name="T43" style:family="text">
      <style:text-properties style:font-name="Garamond" fo:font-weight="bold" style:font-name-asian="Times New Roman" style:font-weight-asian="bold" style:font-name-complex="Garamond" style:font-size-complex="12pt" style:font-weight-complex="bold"/>
    </style:style>
    <style:style style:name="T44" style:family="text">
      <style:text-properties style:font-name="Garamond" fo:font-weight="bold" fo:background-color="transparent" loext:char-shading-value="0" style:font-name-asian="Times New Roman" style:font-weight-asian="bold" style:font-name-complex="Garamond" style:font-size-complex="12pt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fo:font-style="italic" fo:font-weight="bold" style:font-name-asian="Wingdings1" style:font-style-asian="italic" style:font-weight-asian="bold"/>
    </style:style>
    <style:style style:name="T47" style:family="text">
      <style:text-properties style:use-window-font-color="true"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size-complex="12pt"/>
    </style:style>
    <style:style style:name="T48" style:family="text">
      <style:text-properties style:use-window-font-color="true" style:font-name="Times New Roman" fo:background-color="transparent" loext:char-shading-value="0" style:font-name-complex="Times New Roman" style:font-size-complex="12pt"/>
    </style:style>
    <style:style style:name="T49" style:family="text">
      <style:text-properties style:use-window-font-color="true" style:font-name="Times New Roman" fo:background-color="transparent" loext:char-shading-value="0" style:font-name-asian="Times New Roman" style:font-name-complex="Times New Roman" style:font-size-complex="12pt"/>
    </style:style>
    <style:style style:name="T50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style-asian="italic" style:font-weight-asian="bold" style:font-name-complex="Times New Roman" style:font-size-complex="12pt"/>
    </style:style>
    <style:style style:name="T51" style:family="text">
      <style:text-properties style:use-window-font-color="true" style:font-name="Times New Roman" fo:font-style="italic" fo:font-weight="bold" fo:background-color="transparent" loext:char-shading-value="0" style:font-style-asian="italic" style:font-weight-asian="bold" style:font-name-complex="Times New Roman" style:font-size-complex="12pt"/>
    </style:style>
    <style:style style:name="T52" style:family="text">
      <style:text-properties style:font-name="Webdings" fo:font-size="12pt" officeooo:rsid="001afc02" style:font-name-asian="Webdings" style:font-size-asian="12pt" style:font-name-complex="Webdings" style:font-size-complex="12pt" style:font-weight-complex="bold"/>
    </style:style>
    <style:style style:name="T53" style:family="text">
      <style:text-properties style:font-name="Webdings" fo:font-size="12pt" fo:font-weight="bold" officeooo:rsid="001afc02" style:font-name-asian="Webdings" style:font-size-asian="12pt" style:font-weight-asian="bold" style:font-name-complex="Webdings" style:font-size-complex="12pt" style:font-weight-complex="bold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h text:style-name="P83" text:outline-level="1">DICHIARAZIONE SOSTITUTIVA UNICA</text:h>
      <text:h text:style-name="P84" text:outline-level="1">(ai sensi del D.P.R. N. 445 del 28 dicembre 2000 e s.m.i.)</text:h>
      <text:p text:style-name="P1"/>
      <text:p text:style-name="P2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DA COMPILARE A</text:p>
            <text:p text:style-name="P5">COMPUTER OPPURE IN STAMPATELLO CHIARO E LEGGIBILE</text:p>
            <text:p text:style-name="P5"/>
          </table:table-cell>
        </table:table-row>
      </table:table>
      <text:p text:style-name="P4"><text:tab/><text:tab/><text:tab/><text:tab/><text:tab/><text:tab/><text:tab/><text:tab/> <text:s text:c="114"/><text:tab/><text:tab/><text:tab/><text:tab/><text:tab/><text:tab/><text:tab/><text:tab/><text:tab/>Al Comune di Pinerolo</text:p>
      <text:p text:style-name="P4"><text:tab/><text:tab/><text:tab/><text:tab/><text:tab/><text:tab/><text:tab/><text:tab/><text:tab/>SERVIZIO AMBIENTE</text:p>
      <text:p text:style-name="P4"><text:tab/><text:tab/><text:tab/><text:tab/><text:tab/><text:tab/><text:tab/><text:tab/><text:tab/>SETTORE LL.PP.</text:p>
      <text:p text:style-name="P4"><text:tab/><text:tab/><text:tab/><text:tab/><text:tab/><text:tab/><text:tab/><text:tab/><text:tab/>Piazza Vittorio Veneto n° 1</text:p>
      <text:p text:style-name="P4"><text:tab/><text:tab/><text:tab/><text:tab/><text:tab/><text:tab/><text:tab/><text:tab/><text:tab/>10064 PINEROLO</text:p>
      <text:p text:style-name="P3"><text:span text:style-name="T4"><text:s text:c="97"/></text:span><text:span text:style-name="T1">PEC </text:span><text:a xlink:type="simple" xlink:href="mailto:protocollo.pinerolo@cert.ruparpiemonte.it" text:style-name="Internet_20_link" text:visited-style-name="Visited_20_Internet_20_Link"><text:span text:style-name="Internet_20_link"><text:span text:style-name="T6">protocollo.pinerolo@cert.ruparpiemonte.it</text:span></text:span></text:a></text:p>
      <text:p text:style-name="P61"/>
      <text:p text:style-name="P62"><text:span text:style-name="T7">Oggetto: </text:span><text:span text:style-name="T42">SERVIZIO DI </text:span><text:span text:style-name="T43">DERATTIZZAZIONE E DISINFESTAZIONE EDIFICI ED AREE COMUNALI <text:s/>PERIODO 2020-2022.</text:span></text:p>
      <text:p text:style-name="P60"><text:span text:style-name="T43">Codice SMART CIG </text:span><text:span text:style-name="T44">ZF92AC4FBC</text:span></text:p>
      <text:p text:style-name="P69"><text:span text:style-name="T2">Il sottoscritto _______________________________________, </text:span><text:span text:style-name="T52"></text:span><text:span text:style-name="T27">titolare - </text:span><text:span text:style-name="T52"></text:span><text:span text:style-name="T27">legale rappresentante - </text:span><text:span text:style-name="T52"></text:span><text:span text:style-name="T27">procuratore</text:span><text:span text:style-name="T37"> (in tal caso </text:span><text:span text:style-name="T38">allegare procura generale/speciale n. rep. ________ del _______________) </text:span><text:span text:style-name="T27"><text:s/></text:span><text:span text:style-name="T28">(</text:span><text:span text:style-name="T29">barrare la voce che interessa</text:span><text:span text:style-name="T28">)</text:span><text:span text:style-name="T27"> dell’operatore economico <text:s/>_____________________________________________________________________, con sede legale in ____________________________________________________, e sede amministrativa in ________________________________________________________________________________indirizzo e-mail________________________ indirizzo PEC _______________________________ <text:s text:c="2"/>con tel. n° ____________________ e con fax n°</text:span><text:span text:style-name="T9"> _____________________</text:span><text:span text:style-name="T27">, con codice fiscale n° _____________________________ e con partita IVA n° _________________________________ </text:span></text:p>
      <text:p text:style-name="P51">e con le seguenti posizioni previdenziali ed assicurative:</text:p>
      <text:p text:style-name="P51"/>
      <text:p text:style-name="P51">INAIL sede di ________________________ CAP ___________________ via/corso _____ ______________n. ______ codice matricola INAIL ______________________________________</text:p>
      <text:p text:style-name="P53"><text:span text:style-name="T52"></text:span><text:span text:style-name="T11"> </text:span><text:span text:style-name="T27">n. matricola INPS (con dipendenti) __________________________</text:span><text:span text:style-name="T30">(barrare la voce che interessa) </text:span><text:span text:style-name="T27"><text:s/></text:span></text:p>
      <text:p text:style-name="P58"><text:span text:style-name="T52"></text:span><text:span text:style-name="T11"> </text:span><text:span text:style-name="T27">n. matricola INPS (senza dipendenti, posizione personale)______________________________</text:span></text:p>
      <text:p text:style-name="P51">sede di ________________________________ CAP ____________________ <text:s/>Via/Corso ___________________________________________ <text:s/></text:p>
      <text:p text:style-name="P51">(in caso di mancata iscrizione INPS indicarne la ragione ed indicare il diverso fondo di iscrizione)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53"><text:span text:style-name="T27">N. Dipendenti </text:span><text:span text:style-name="T30">(barrare la voce che interessa) </text:span><text:span text:style-name="T27"><text:s/></text:span><text:span text:style-name="T52"></text:span><text:span text:style-name="T11">da 1 a 5; </text:span><text:span text:style-name="T14"><text:s/></text:span><text:span text:style-name="T52"></text:span><text:span text:style-name="T11">da 6 a15; </text:span><text:span text:style-name="T14"><text:s/></text:span><text:span text:style-name="T52"></text:span><text:span text:style-name="T11">da 16 a 50; </text:span><text:span text:style-name="T14"><text:s/></text:span><text:span text:style-name="T52"></text:span><text:span text:style-name="T11">da 51 a 100; <text:s/></text:span><text:span text:style-name="T14"><text:s/></text:span><text:span text:style-name="T52"></text:span><text:span text:style-name="T11">oltre.</text:span></text:p>
      <text:p text:style-name="P51">Contratto collettivo nazionale applicato ________________________________________________ </text:p>
      <text:p text:style-name="P51"/>
      <text:p text:style-name="P68">con espresso riferimento all’operatore economico che rappresenta, consapevole del fatto che, in caso di dichiarazioni mendaci verranno applicate nei suoi riguardi, ai sensi dell’art. 76 del D.P.R. <text:s/>445/2000 e s.m.i., le sanzioni previste dal codice penale e dalle leggi speciali in materia di falsità <text:soft-page-break/>negli atti, oltre alle conseguenze amministrative previste per le procedure relative agli appalti pubblici,</text:p>
      <text:p text:style-name="P50">partecipante:</text:p>
      <text:p text:style-name="P59"><text:span text:style-name="T52"></text:span><text:span text:style-name="T11"> </text:span><text:span text:style-name="T27">come singolo</text:span></text:p>
      <text:p text:style-name="P7"><text:span text:style-name="T52"></text:span><text:span text:style-name="T11"> </text:span><text:span text:style-name="T15">come mandatario o </text:span><text:span text:style-name="T16"></text:span><text:span text:style-name="T15"> come mandante in raggruppamento temporaneo </text:span><text:span text:style-name="T16"></text:span><text:span text:style-name="T15"> orizzontale </text:span><text:span text:style-name="T16"></text:span><text:span text:style-name="T15"> verticale, nella percentuale del _________</text:span></text:p>
      <text:p text:style-name="P7"><text:span text:style-name="T52"></text:span><text:span text:style-name="T11"> </text:span><text:span text:style-name="T15">in consorzio di cui all'art. 45, comma 2, lettera ______ </text:span><text:span text:style-name="T17">(completare a cura del concorrente)</text:span><text:span text:style-name="T15"> del D.Lgs. n. 50/2016.</text:span></text:p>
      <text:p text:style-name="P50"/>
      <text:h text:style-name="P85" text:outline-level="2">D I C H I A R A</text:h>
      <text:p text:style-name="P52">ai sensi degli articoli 46 e 47 del D.P.R. n° 445/2000 e s.m.i.:</text:p>
      <text:p text:style-name="P52"/>
      <text:p text:style-name="P55"><text:span text:style-name="T7">1)</text:span><text:span text:style-name="T2"> di possedere i requisiti di idoneità professionale ai sensi dell’art. 83, commi 1 e 3, del D.Lgs n. 50/2016, e pertanto se trattasi di impresa, in sostituzione definitiva del certificato della C.C.I.A.A. (o di documento equivalente, se l’impresa non è di nazionalità italiana) dichiara:</text:span></text:p>
      <text:list xml:id="list3918410399" text:style-name="WW8Num4">
        <text:list-item>
          <text:p text:style-name="P56"><text:span text:style-name="T5"><text:s/></text:span><text:span text:style-name="T2">registro imprese di ____________________________________;</text:span></text:p>
        </text:list-item>
        <text:list-item>
          <text:p text:style-name="P45">Repertorio Economico Amministrativo n° __________________;</text:p>
        </text:list-item>
        <text:list-item>
          <text:p text:style-name="P45">data di costituzione ____________________________________;</text:p>
        </text:list-item>
        <text:list-item>
          <text:p text:style-name="P46">codice di attività ______________________________________;</text:p>
        </text:list-item>
        <text:list-item>
          <text:p text:style-name="P46">capitale sociale _______________________________________;</text:p>
        </text:list-item>
        <text:list-item>
          <text:p text:style-name="P46">volume d’affari_______________________________________;</text:p>
        </text:list-item>
        <text:list-item>
          <text:p text:style-name="P46">componenti in carica del Consiglio di Amministrazione n° _______________;</text:p>
        </text:list-item>
        <text:list-item>
          <text:p text:style-name="P46">che la natura giuridica è la seguente _____________________________;</text:p>
        </text:list-item>
        <text:list-item>
          <text:p text:style-name="P46">che l’oggetto sociale è il seguente: </text:p>
        </text:list-item>
      </text:list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list xml:id="list140609874110088" text:continue-numbering="true" text:style-name="WW8Num4">
        <text:list-item>
          <text:p text:style-name="P46">che la carica di legale rappresentante (con rispettivo luogo, data di nascita, residenza e c.f.) è ricoperta da ___________________________________________________________________</text:p>
        </text:list-item>
      </text:list>
      <text:p text:style-name="P74">oppure</text:p>
      <text:p text:style-name="P75">che, trattandosi di ditta individuale, il titolare (con rispettivo luogo, data di nascita, residenza e c.f.) è: __________________________________________________________________________;</text:p>
      <text:list xml:id="list140609546523343" text:continue-numbering="true" text:style-name="WW8Num4">
        <text:list-item>
          <text:p text:style-name="P57"><text:span text:style-name="T40">che, trattandosi di s.n.c.</text:span><text:span text:style-name="T2">, i soci (con rispettivo luogo, data di nascita, residenza e c.f.) sono_____________________________________________________________________________________________________________________________________________________; </text:span><text:span text:style-name="T34">oppure</text:span></text:p>
        </text:list-item>
      </text:list>
      <text:p text:style-name="P54"><text:span text:style-name="T40">che, trattandosi di s.a.s.</text:span><text:span text:style-name="T2">, i soci accomandatari (con rispettivo luogo, data di nascita, residenza e c.f.) sono___________________________________________________________________________________________________________________________________________________________; </text:span></text:p>
      <text:p text:style-name="P74">oppure</text:p>
      <text:p text:style-name="P54"><text:span text:style-name="T47">che, trattandosi di altro tipo di società</text:span><text:span text:style-name="T48">:</text:span></text:p>
      <text:list xml:id="list2062220398" text:style-name="WW8Num3">
        <text:list-item>
          <text:p text:style-name="P73">i membri del consiglio di amministrazione cui sia stata conferita la legale rappresentanza, di direzione o di vigilanza (con rispettivo luogo, data di nascita, residenza e c.f.) </text:p>
        </text:list-item>
      </text:list>
      <text:p text:style-name="P79">sono ____________________________________________________________________________</text:p>
      <text:p text:style-name="P79">________________________________________________________________________________________________________________________________________________________________ <text:s/></text:p>
      <text:list xml:id="list140608729930854" text:continue-numbering="true" text:style-name="WW8Num3">
        <text:list-item>
          <text:p text:style-name="P80">i soggetti muniti di poteri di rappresentanza, di direzione o di controllo (con rispettivo luogo, <text:soft-page-break/>data di nascita, residenza e c.f.) sono: ____________________________________________________________________________</text:p>
        </text:list-item>
      </text:list>
      <text:p text:style-name="P79">________________________________________________________________________________</text:p>
      <text:p text:style-name="P81"><text:s/></text:p>
      <text:list xml:id="list140609917941238" text:continue-numbering="true" text:style-name="WW8Num3">
        <text:list-item>
          <text:p text:style-name="P77"><text:span text:style-name="T50"><text:s/></text:span><text:span text:style-name="T51">(eventuale) </text:span><text:span text:style-name="T48">che il socio unico persona fisica (con rispettivo luogo, data di nascita, residenza e c.f.) è:</text:span></text:p>
        </text:list-item>
      </text:list>
      <text:p text:style-name="P72"><text:span text:style-name="T49"><text:s/></text:span><text:span text:style-name="T48">______________________________________________________________________________; </text:span></text:p>
      <text:list xml:id="list140610299122221" text:continue-numbering="true" text:style-name="WW8Num3">
        <text:list-item>
          <text:p text:style-name="P78"><text:span text:style-name="T51">(eventuale, nel caso di società con meno di quattro soci ) </text:span><text:span text:style-name="T48">che il socio di maggioranza (con rispettivo l</text:span><text:span text:style-name="T2">uogo, data di nascita, residenza e c.f.) è: <text:s text:c="10"/>_________________________________________________________________________</text:span></text:p>
        </text:list-item>
      </text:list>
      <text:p text:style-name="P47">_______________________________________________________________________________; </text:p>
      <text:p text:style-name="P66"><text:span text:style-name="T8">nel caso in cui nella società vi siano due soci in possesso del 50% della partecipazione azionaria </text:span><text:span text:style-name="T41">devono</text:span><text:span text:style-name="T8"> essere riportati i dati di entrambi</text:span><text:span text:style-name="T2">;</text:span></text:p>
      <text:p text:style-name="P8">e che:</text:p>
      <text:p text:style-name="P10"><text:span text:style-name="T19">-</text:span><text:span text:style-name="T20"> nessuno dei soggetti sopra riportati si trova in uno dei motivi di esclusione di cui all'art. 80, comma 1, del D. Lgs. n° 50/2016;</text:span></text:p>
      <text:p text:style-name="P9"/>
      <text:p text:style-name="P10"><text:span text:style-name="T22">2)</text:span><text:span text:style-name="T20"> </text:span><text:span text:style-name="T23">(eventuale: compilare solo se si è verificata la circostanza)</text:span><text:span text:style-name="T20">:</text:span></text:p>
      <text:p text:style-name="P65"><text:span text:style-name="T2">che, nell’anno antecedente la data di pubblicazione dell'avviso della procedura in oggetto </text:span><text:span text:style-name="T32">(barrare la voce che interessa</text:span><text:span text:style-name="T34">),</text:span><text:span text:style-name="T2"> sono cessati dalla carica i seguenti <text:s/>soggetti (con rispettivo luogo, data di nascita, residenza e c.f.): </text:span></text:p>
      <text:p text:style-name="P63">_______________________________________________________________________________________________________________________________________________________________</text:p>
      <text:p text:style-name="P10"><text:span text:style-name="T20">e che </text:span><text:span text:style-name="T23">(barrare la voce che interessa):</text:span></text:p>
      <text:p text:style-name="P10"><text:span text:style-name="T25">- </text:span><text:span text:style-name="T19">nessuno di detti soggetti </text:span><text:span text:style-name="T20">si trova in uno dei motivi di esclusione di cui all'art. 80, comma 1, del D. Lgs. n° 50/2016;</text:span></text:p>
      <text:p text:style-name="P10"><text:span text:style-name="T25">- </text:span><text:span text:style-name="T19">che il/i suddetto/i soggetto/i______________________________________________</text:span><text:span text:style-name="T20">si trova in uno dei motivi di esclusione di cui all'art. 80, comma 1, del D. Lgs. n° 50/2016, ma il concorrente si è dissociato completamente ed effettivamente dalla condotta penalmente sanzionata;</text:span></text:p>
      <text:p text:style-name="P6"><text:span text:style-name="T22">3) </text:span><text:span text:style-name="T20">di non trovarsi in alcuna della cause di esclusione di cui all'art. 80 del D. Lgs. 18/4/2016, n° 50;</text:span></text:p>
      <text:p text:style-name="P6"><text:span text:style-name="T22">4)</text:span><text:span text:style-name="T21"> </text:span><text:span text:style-name="T24">(</text:span><text:span text:style-name="T23">barrare la voce che <text:s/>interessa</text:span><text:span text:style-name="T24">):</text:span></text:p>
      <text:p text:style-name="P7"><text:span text:style-name="T52"></text:span><text:span text:style-name="T11"> </text:span><text:span text:style-name="T21">che l’operatore economico è in regola con le norme che disciplinano il diritto al lavoro dei disabili di cui alla legge n° 68/1999;</text:span></text:p>
      <text:p text:style-name="P7"><text:span text:style-name="T52"></text:span><text:span text:style-name="T11"> </text:span><text:span text:style-name="T21">che l’operatore economico non è tenuto al rispetto delle norme che disciplinano il diritto al lavoro dei disabili di cui alla legge n° 68/1999;</text:span></text:p>
      <text:p text:style-name="P70"><text:span text:style-name="T33">5) (solo per servizi affidati a professionisti esterni) </text:span><text:span text:style-name="T2">di essere iscritto nel registro _____ dell’ordine professionale di __________ e:</text:span></text:p>
      <text:p text:style-name="P67"><text:span text:style-name="T53"></text:span><text:span text:style-name="T10"> <text:s/></text:span><text:span text:style-name="T2">di non svolgere incarichi e non ricoprire cariche in enti di diritto privato regolati o finanziati dalla pubblica amministrazione ai sensi dell’art. 15, co.1, lett. c), del D.Lgs. n. 33/2013 <text:s/></text:span></text:p>
      <text:p text:style-name="P64">oppure</text:p>
      <text:p text:style-name="P67"><text:span text:style-name="T53"></text:span><text:span text:style-name="T10"> <text:s/></text:span><text:span text:style-name="T2">di svolgere i seguenti incarichi e di ricoprire le seguenti cariche in enti di diritto privato regolati o finanziati dalla pubblica amministrazione ai sensi dell’art. 15, co.1, lett. c), del D.Lgs. n. 33/2013;</text:span></text:p>
      <text:p text:style-name="P19"><text:span text:style-name="T31">6)</text:span><text:span text:style-name="T2"> a titolo di dichiarazione inerente all’offerta, in via definitiva, che:</text:span></text:p>
      <text:p text:style-name="P21">- possiede i requisiti di idoneità tecnico-professionale di cui all’art. 26 del D.Lgs. n° 81/2008 e s.m.i. necessari allo svolgimento del presente appalto; </text:p>
      <text:p text:style-name="P22">- non è oggetto di provvedimenti di sospensione o interdittivi di cui all’art. 14 del D.Lgs 81/2008 e s.m.i.;</text:p>
      <text:p text:style-name="P22">- non ha in essere, ai sensi dell’art. 1, comma 42, lett. L) della L. 6/11/2012, n° 190, contratti di assunzione e di collaborazione con dipendenti pubblici in quiescenza da meno di tre anni che, negli <text:soft-page-break/>ultimi tre anni di servizio, hanno esercitato poteri autoritativi o negoziali per conto di questa stazione appaltante;</text:p>
      <text:p text:style-name="P23"><text:span text:style-name="T2">- s’impegna 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text:span text:style-name="T1"> </text:span></text:p>
      <text:p text:style-name="P23"><text:span text:style-name="T1">- il valore economico dell’offerta è adeguato e sufficiente rispetto al costo del lavoro ex art. 1 legge n. </text:span><text:span text:style-name="T2">327/2000 e s.m.i. e di avere tenuto conto dei costi relativi alla sicurezza (D.Lgs n. 81/2008);</text:span></text:p>
      <text:p text:style-name="P22">- acconsente, ai sensi del D.Lgs. n° 196/2003 e s.m.i., al trattamento dei dati personali per motivi esclusivamente legati alla presente procedura di affidamento;</text:p>
      <text:p text:style-name="P22">- ha preso visione ed accetta integralmente i contenuti del D.P.R. n. 62/2013 “Codice di comportamento dei dipendenti pubblici” e dell’art. 1 del Codice di comportamento del Comune di Pinerolo, adottato con deliberazione della Giunta Comunale n. 359/2013, e s’impegna, come anche per suo tramite i suoi dipendenti e/o collaboratori a qualsiasi titolo, pena la risoluzione o la decadenza del contratto, al rispetto degli obblighi di condotta previsti dai sopracitati codici. Il Codice di comportamento del comune di Pinerolo è consultabile alla sezione Amministrazione Trasparente del sito del comune di Pinerolo.</text:p>
      <text:p text:style-name="P20"><text:span text:style-name="T7">7)</text:span><text:span text:style-name="T2"> di impegnarsi ad osservare le disposizioni in materia di tracciabilità dei flussi finanziari contenute nell’art. 3 della legge 13 agosto 2010, n° 136, relative ai pagamenti di forniture e servizi effettuati a favore del Comune di Pinerolo; e a tal fine </text:span></text:p>
      <text:p text:style-name="P25"/>
      <text:p text:style-name="P26">DICHIARA ALTRESÌ</text:p>
      <text:p text:style-name="P27"/>
      <text:p text:style-name="P32"><text:span text:style-name="T7">8) </text:span><text:span text:style-name="T2">che gli estremi identificativi del conto corrente bancario/postale “</text:span><text:span text:style-name="T31">dedicato</text:span><text:span text:style-name="T2">” alle commesse pubbliche nel quale transiteranno tutti i movimenti finanziari relativi alla gestione dei contratti conclusi con il Comune di Pinerolo sono i seguenti:</text:span></text:p>
      <text:p text:style-name="P34"><text:span text:style-name="T52"></text:span><text:span text:style-name="T5"> </text:span><text:span text:style-name="T2">conto </text:span><text:span text:style-name="T35">corrente bancario</text:span><text:span text:style-name="T2"> codice IBAN: _____________________________________________ presso la Banca ________________________________________________________________ Agenzia di _______________________________________________________________________</text:span></text:p>
      <text:p text:style-name="P33"><text:span text:style-name="T2">________________________________________________________________________________</text:span><text:span text:style-name="T31">oppure</text:span></text:p>
      <text:p text:style-name="P37"><text:span text:style-name="T52"></text:span><text:span text:style-name="T5"> </text:span><text:span text:style-name="T2">conto </text:span><text:span text:style-name="T35">corrente postale</text:span><text:span text:style-name="T2"> codice IBAN:</text:span></text:p>
      <text:p text:style-name="P35">___________________________________________________________________________</text:p>
      <text:p text:style-name="P35">presso le Poste Italiane SpA;</text:p>
      <text:list xml:id="list3384711941" text:style-name="WW8Num5">
        <text:list-item>
          <text:p text:style-name="P36">che le generalità e il codice fiscale delle persone delegate ad operare su di esso sono:</text:p>
        </text:list-item>
      </text:list>
      <text:p text:style-name="P40">Cognome e nome __________________________________________________________</text:p>
      <text:p text:style-name="P40">nato/a ________________________________il__________________________________</text:p>
      <text:p text:style-name="P40">codice fiscale______________________________________________________________ </text:p>
      <text:p text:style-name="P40">Cognome e nome __________________________________________________________</text:p>
      <text:p text:style-name="P40">nato/a ________________________________il__________________________________</text:p>
      <text:p text:style-name="P38">codice fiscale______________________________________________________________</text:p>
      <text:p text:style-name="P39">Cognome e nome __________________________________________________________</text:p>
      <text:p text:style-name="P39">nato/a ________________________________il__________________________________</text:p>
      <text:p text:style-name="P38">codice fiscale______________________________________________________________</text:p>
      <text:p text:style-name="P29"><text:span text:style-name="T2">(</text:span><text:span text:style-name="T34">si precisa che nel caso la ditta utilizzi ulteriori conti correnti e altre persone siano delegate ad operare su tali conti, vige l’obbligo di comunicarli tutti</text:span><text:span text:style-name="T2">);</text:span></text:p>
      <text:list xml:id="list140609474448454" text:continue-numbering="true" text:style-name="WW8Num5">
        <text:list-item>
          <text:p text:style-name="P24">che qualora nel corso del rapporto contrattuale si dovessero registrare modifiche rispetto ai dati di cui sopra, la ditta si impegna a darne comunicazione al Comune di Pinerolo, entro 7 giorni;</text:p>
        </text:list-item>
      </text:list>
      <text:p text:style-name="P41"/>
      <text:p text:style-name="P30"><text:span text:style-name="T8">Al fine di consentire la verifica delle dichiarazioni rese dichiara che</text:span><text:span text:style-name="T2">:</text:span></text:p>
      <text:list xml:id="list140608892182759" text:continue-list="list140610299122221" text:style-name="WW8Num3">
        <text:list-item>
          <text:p text:style-name="P28"><text:soft-page-break/>l’Agenzia delle Entrate presso la quale provvede ad assolvere gli obblighi di pagamento delle imposte e delle tasse ha sede in _______________________________________________________</text:p>
        </text:list-item>
      </text:list>
      <text:p text:style-name="P42">cap.__________ via_____________________n° ___;</text:p>
      <text:list xml:id="list140608841949704" text:continue-numbering="true" text:style-name="WW8Num3">
        <text:list-item>
          <text:p text:style-name="P28">il Tribunale – sezione Fallimentare – competente per territorio ha sede in ___________________, _______________________cap. ____________, via ____________________n° _____;</text:p>
        </text:list-item>
        <text:list-item>
          <text:p text:style-name="P31"><text:span text:style-name="T2">(</text:span><text:span text:style-name="T36">se ricorre il caso</text:span><text:span text:style-name="T2">) l’ufficio presso cui verificare la dichiarazione relativa all’ottemperanza alla legge che disciplina il diritto al lavoro dei disabili, competente per territorio è ___________________________________, con sede in __________________, cap. ____________, via _______________ n°____.</text:span></text:p>
        </text:list-item>
      </text:list>
      <text:p text:style-name="P43"/>
      <text:p text:style-name="P18"/>
      <text:p text:style-name="P18">Note aggiuntive facoltative del dichiarante:</text:p>
      <text:p text:style-name="P18">________________________________________________________________________________________________________________________________________________________________</text:p>
      <text:p text:style-name="P48">L’operatore economico prende atto che, ai sensi del D.Lgs. 30/6/2003 n. 196 e s.m.i., i dati personali forniti saranno utilizzati dall’ente committente unicamente per l’espletamento della procedura di cui trattasi.</text:p>
      <text:p text:style-name="P44"/>
      <text:p text:style-name="P13"/>
      <text:p text:style-name="P15">______________________________________________________</text:p>
      <text:p text:style-name="P16"><text:s text:c="15"/></text:p>
      <text:p text:style-name="P15">luogo<text:tab/><text:tab/><text:tab/>data</text:p>
      <text:p text:style-name="P15"/>
      <text:p text:style-name="P15"/>
      <text:p text:style-name="P17"><text:span text:style-name="T13"><text:tab/><text:tab/><text:tab/><text:tab/><text:tab/><text:tab/><text:tab/><text:tab/><text:tab/></text:span><text:span text:style-name="T18">Firma</text:span></text:p>
      <text:p text:style-name="P14"><text:tab/><text:tab/><text:tab/><text:tab/><text:tab/><text:tab/><text:tab/><text:tab/>____________________</text:p>
      <text:p text:style-name="P14"/>
      <text:p text:style-name="P14"/>
      <text:p text:style-name="P12">Si allega alla presente, ai sensi dell’art. 38, comma 3, del D.P.R. n° 445/2000, copia fotostatica non autentica del documento di identità del sottoscrittore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text-align="end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5.503cm"/>
        </style:tab-stops>
      </style:paragraph-properties>
      <style:text-properties style:font-name="Georgia" fo:font-family="Georgia" style:font-family-generic="roman" style:font-pitch="variable" fo:font-size="14pt" fo:font-weight="bold" style:font-size-asian="14pt" style:font-weight-asian="bold" style:font-name-complex="Georgia" style:font-family-complex="Georgia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Titolo2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itolo2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itolo2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olo2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text-indent="0cm" style:auto-text-indent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2" style:display-name="Testo del blocco2" style:family="paragraph" style:parent-style-name="Standard">
      <style:paragraph-properties fo:margin-left="0.635cm" fo:margin-right="0.998cm" fo:text-align="justify" style:justify-single-word="false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language-asian="zh" style:country-asian="CN" style:font-style-asian="italic" style:font-weight-asian="bold" style:font-name-complex="Book Antiqua" style:font-family-complex="'Book Antiqua'" style:font-family-generic-complex="roman" style:font-pitch-complex="variable" style:text-scale="90%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Titolo2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1" style:font-family-complex="OpenSymbol, 'Arial Unicode MS'" style:font-charset-complex="x-symbol" style:font-size-complex="12pt"/>
    </style:style>
    <style:style style:name="WW8Num4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7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8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9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it" fo:country="IT" fo:font-style="normal" fo:font-weight="bold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4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link_5f_nel_5f_testo" style:display-name="link_nel_testo" style:family="text" style:parent-style-name="Car._20_predefinito_20_paragrafo3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82cm" svg:height="0.45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</dc:title>
    <meta:initial-creator>prompicaic</meta:initial-creator>
    <meta:creation-date>2016-07-26T13:43:00</meta:creation-date>
    <dc:date>2019-12-19T14:06:07.765000000</dc:date>
    <meta:print-date>2017-01-24T10:18:00</meta:print-date>
    <meta:editing-cycles>5</meta:editing-cycles>
    <meta:editing-duration>PT5M37S</meta:editing-duration>
    <meta:generator>LibreOffice/5.4.4.2$Windows_X86_64 LibreOffice_project/2524958677847fb3bb44820e40380acbe820f960</meta:generator>
    <meta:document-statistic meta:table-count="1" meta:image-count="0" meta:object-count="0" meta:page-count="5" meta:paragraph-count="118" meta:word-count="1623" meta:character-count="14550" meta:non-whitespace-character-count="12716"/>
  </office:meta>
</office:document-meta>
</file>