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Corsiv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6pt" fo:font-weight="normal" officeooo:paragraph-rsid="000c4031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1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1" fo:font-size="12pt" fo:font-weight="bold" officeooo:paragraph-rsid="000c4031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7.4cm" fo:margin-right="0cm" fo:text-align="center" style:justify-single-word="false" fo:text-indent="0cm" style:auto-text-indent="false" style:page-number="auto" fo:background-color="transparent"/>
      <style:text-properties style:font-name="Arial1"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1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403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L SERVIZIO AMBIENTE</text:p>
      <text:p text:style-name="P8">COMUNE DI PINEROLO</text:p>
      <text:p text:style-name="P7"/>
      <text:p text:style-name="P1"/>
      <text:p text:style-name="P3">Oggetto: <text:span text:style-name="T1">comunicazione di trasferimento di proprietà con richiesta di volturazione di autorizzazione definitiva allo scarico dei reflui non recapitanti in pubblica fognatura n. _______________________ <text:s text:c="19"/>relativa ad edificio sito in Via ______________________________ <text:s text:c="7"/></text:span></text:p>
      <text:p text:style-name="P4"/>
      <text:p text:style-name="P4">Richiedenti:__________________________________________________________________________________________________</text:p>
      <text:p text:style-name="P4"/>
      <text:p text:style-name="P6"><text:tab/>***************************</text:p>
      <text:p text:style-name="P5"><text:span text:style-name="T2">il/i</text:span> sottoscritt<text:span text:style-name="T2">o/i</text:span>: _________________________________ <text:s/>nat<text:span text:style-name="T2">o/i</text:span> a <text:s/>_______________ codice fiscale __________________________ resident<text:span text:style-name="T2">e/i</text:span> <text:span text:style-name="T2">in</text:span> __________________avendo acquistato con atto rogito notaio ______________ in data __________ il fabbricato di civile abitazone <text:s/>sito in via _________________ <text:s/>distinto al catasto fabbricati al foglio ____ <text:s/>particella _____________ <text:s text:c="2"/>sul quale il sig. ________________________ <text:span text:style-name="T2">n</text:span>ato a ________________________ <text:s/>residente a _________________________________ codice fiscale <text:s/>__________________________ in qualità di venditore ottenne <text:span text:style-name="T2">il rilascio dell’</text:span>autorizzazione definitiva allo scarico <text:span text:style-name="T2">indicata in oggetto</text:span></text:p>
      <text:p text:style-name="P4"/>
      <text:p text:style-name="P2">RICHIED<text:span text:style-name="T2">E/</text:span>ONO</text:p>
      <text:p text:style-name="P2"/>
      <text:p text:style-name="P4">la volturazione in capo a<text:span text:style-name="T2">l/a</text:span>i sottoscritt<text:span text:style-name="T2">o/i</text:span> della suddetta autorizzazione <text:span text:style-name="T2">definitiva allo scarico</text:span>.</text:p>
      <text:p text:style-name="P4"/>
      <text:p text:style-name="P4"><text:span text:style-name="T2">Si alle</text:span>ga alla presente:</text:p>
      <text:list xml:id="list1300237976" text:style-name="L1">
        <text:list-item>
          <text:p text:style-name="P10">dichiarazione di rogito;</text:p>
        </text:list-item>
        <text:list-item>
          <text:p text:style-name="P10">fotocopia di estratto di mappa.</text:p>
        </text:list-item>
      </text:list>
      <text:p text:style-name="P4"/>
      <text:p text:style-name="P9">Firma de<text:span text:style-name="T2">l/de</text:span>i richiedent<text:span text:style-name="T2">e/</text:span>i: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Corsiv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gusta agnese regis</meta:initial-creator>
    <meta:creation-date>2019-11-28T17:50:25.39</meta:creation-date>
    <dc:date>2020-05-12T10:13:51.884000000</dc:date>
    <meta:editing-duration>PT4H19M5S</meta:editing-duration>
    <meta:editing-cycles>28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12" meta:word-count="136" meta:character-count="1332" meta:non-whitespace-character-count="1172"/>
  </office:meta>
</office:document-meta>
</file>