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0cf62f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3pt" officeooo:paragraph-rsid="0009d86e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Times New Roman" fo:font-size="13pt" officeooo:paragraph-rsid="000be2ef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9d86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7pt" fo:font-weight="normal" officeooo:paragraph-rsid="0009d86e" style:font-size-asian="17pt" style:font-weight-asian="normal" style:font-size-complex="17pt" style:font-weight-complex="normal"/>
    </style:style>
    <style:style style:name="P8" style:family="paragraph" style:parent-style-name="Standard">
      <style:paragraph-properties fo:line-height="150%"/>
      <style:text-properties fo:color="#006600" style:font-name="Times New Roman" fo:font-size="15pt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color="#006600"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line-height="100%"/>
      <style:text-properties fo:color="#006600"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style:font-size-asian="13pt" style:font-size-complex="13pt"/>
    </style:style>
    <style:style style:name="P12" style:family="paragraph">
      <loext:graphic-properties draw:fill-color="#ffffff"/>
    </style:style>
    <style:style style:name="T1" style:family="text">
      <style:text-properties officeooo:rsid="0009d8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officeooo:rsid="0009d86e" style:font-name-asian="Times New Roman1" style:font-name-complex="Times New Roman1"/>
    </style:style>
    <style:style style:name="T4" style:family="text">
      <style:text-properties officeooo:rsid="0009d86e" style:font-name-asian="SimSun" style:font-name-complex="Mangal"/>
    </style:style>
    <style:style style:name="T5" style:family="text">
      <style:text-properties officeooo:rsid="000f57b0"/>
    </style:style>
    <style:style style:name="gr1" style:family="graphic">
      <style:graphic-properties svg:stroke-width="0.101cm" svg:stroke-color="#006600" draw:marker-start-width="0.503cm" draw:marker-end-width="0.503cm" draw:fill-color="#ffffff" draw:textarea-horizontal-align="justify" draw:textarea-vertical-align="middle" draw:auto-grow-height="false" fo:min-height="1.482cm" fo:min-width="17.33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une di Pinerolo - settore L<text:span text:style-name="T5">avori Pubblici</text:span></text:p>
      <text:p text:style-name="P6">Piazza Vittorio Veneto 1 - 10064 Pinerolo (TO) – fax 0121.3<text:span text:style-name="T5">61</text:span> <text:span text:style-name="T5">284</text:span> </text:p>
      <text:p text:style-name="P11"/>
      <text:p text:style-name="P2"><draw:custom-shape text:anchor-type="paragraph" draw:z-index="0" draw:style-name="gr1" draw:text-style-name="P12" svg:width="17.331cm" svg:height="1.482cm" svg:x="0.452cm" svg:y="-0.056cm"><text:p/><draw:enhanced-geometry svg:viewBox="0 0 21600 21600" draw:type="rectangle" draw:enhanced-path="M 0 0 L 21600 0 21600 21600 0 21600 0 0 Z N"/></draw:custom-shape>Segnalazione inerente il malfunzionamento/problematicità sugli impianti</text:p>
      <text:p text:style-name="P2">di pubblica illuminazione sul territorio del Comune di Pinerolo</text:p>
      <text:p text:style-name="P1"/>
      <text:p text:style-name="P8"/>
      <text:p text:style-name="P8">Richiedente </text:p>
      <text:p text:style-name="P3">sig./sig.ra _______________________________________________________________________ </text:p>
      <text:p text:style-name="P3">Abitante in <text:span text:style-name="T2">Pinerolo</text:span>, Via/Piazza ____________________________________________n._______ </text:p>
      <text:p text:style-name="P3">Tel. __________________________________ </text:p>
      <text:p text:style-name="P10"/>
      <text:p text:style-name="P9">Segnalazione</text:p>
      <text:p text:style-name="P4"><text:span text:style-name="T3"></text:span><text:span text:style-name="T4"> </text:span>SPENTO punto luce n.____________sito in</text:p>
      <text:p text:style-name="P4">via/piazza _________________________________________ nei pressi del numero civico ______ </text:p>
      <text:p text:style-name="P3"/>
      <text:p text:style-name="P4"><text:span text:style-name="T3"></text:span><text:span text:style-name="T4"> </text:span>ACCESO DI GIORNO punto luce n.____________sito in</text:p>
      <text:p text:style-name="P4">via/piazza _________________________________________ nei pressi del numero civico ______</text:p>
      <text:p text:style-name="P4"/>
      <text:p text:style-name="P4"><text:span text:style-name="T3"></text:span><text:span text:style-name="T4"> <text:s/></text:span>INCLINATO punto luce n.____________sito in</text:p>
      <text:p text:style-name="P4">via/piazza _________________________________________ nei pressi del numero civico ______</text:p>
      <text:p text:style-name="P3"/>
      <text:p text:style-name="P4"><text:span text:style-name="T3"></text:span><text:span text:style-name="T4"> </text:span>ABBATTUTO punto luce n.____________sito in</text:p>
      <text:p text:style-name="P4">via/piazza _________________________________________ nei pressi del numero civico ______</text:p>
      <text:p text:style-name="P3"/>
      <text:p text:style-name="P4"><text:span text:style-name="T3"></text:span><text:span text:style-name="T4"> </text:span>VERIFICA AMMALORAMENTO punto luce n.____________sito in</text:p>
      <text:p text:style-name="P4">via/piazza _________________________________________ nei pressi del numero civico ______</text:p>
      <text:p text:style-name="P3"/>
      <text:p text:style-name="P5"><text:span text:style-name="T3"> </text:span>ALTRO ______________________________________________________________________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3"/>
      <text:p text:style-name="P3">Data ______________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4:16:07.600000000</meta:creation-date>
    <dc:date>2017-02-13T15:11:39.335000000</dc:date>
    <meta:editing-duration>PT4M59S</meta:editing-duration>
    <meta:editing-cycles>4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3" meta:word-count="124" meta:character-count="1414" meta:non-whitespace-character-count="1304"/>
  </office:meta>
</office:document-meta>
</file>