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Garamond" style:font-name-complex="Garamond" style:font-size-complex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Garamond" style:font-name-complex="Garamond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Garamond" officeooo:paragraph-rsid="0025395c" style:font-name-complex="Garamond" style:font-size-complex="12pt"/>
    </style:style>
    <style:style style:name="P5" style:family="paragraph" style:parent-style-name="Standard">
      <style:paragraph-properties fo:line-height="150%" fo:orphans="0" fo:widows="0"/>
      <style:text-properties style:font-name="Garamond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Garamond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 style:font-size-complex="12pt" style:font-weight-complex="bold"/>
    </style:style>
    <style:style style:name="P8" style:family="paragraph" style:parent-style-name="Standard">
      <style:text-properties style:font-name="Garamond" style:font-name-asian="Wingdings" style:font-name-complex="Garamon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Garamond" style:font-name-asian="Garamond" style:font-name-complex="Garamon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Garamond" fo:font-size="12pt" style:font-name-asian="Garamond" style:font-size-asian="12pt" style:font-name-complex="Garamond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officeooo:paragraph-rsid="001f2da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e4c7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style:font-name="Garamond" fo:font-size="10pt" fo:font-weight="bold" style:font-size-asian="10pt" style:font-weight-asian="bold" style:font-name-complex="Garamond"/>
    </style:style>
    <style:style style:name="P18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officeooo:paragraph-rsid="002c9b43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21" style:family="paragraph" style:parent-style-name="sche_5f_4">
      <style:paragraph-properties fo:margin-top="0.212cm" fo:margin-bottom="0cm" loext:contextual-spacing="false" fo:line-height="150%"/>
    </style:style>
    <style:style style:name="P22" style:family="paragraph" style:parent-style-name="sche_5f_4">
      <style:paragraph-properties fo:margin-top="0.212cm" fo:margin-bottom="0cm" loext:contextual-spacing="false" fo:line-height="150%"/>
      <style:text-properties officeooo:paragraph-rsid="001f2da0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Garamond" fo:font-style="italic" style:font-style-asian="italic" style:font-name-complex="Garamond" style:font-size-complex="12pt"/>
    </style:style>
    <style:style style:name="P24" style:family="paragraph" style:parent-style-name="Standard">
      <style:paragraph-properties fo:margin-left="0.751cm" fo:margin-right="0cm" fo:line-height="150%" fo:orphans="0" fo:widows="0" fo:text-indent="0cm" style:auto-text-indent="false"/>
      <style:text-properties style:font-name="Garamond" style:font-name-complex="Garamond" style:font-size-complex="12pt"/>
    </style:style>
    <style:style style:name="P25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P26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P27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Garamond" fo:font-size="12pt" style:font-name-asian="Wingdings" style:font-size-asian="12pt" style:font-name-complex="Garamond" style:font-size-complex="12pt"/>
    </style:style>
    <style:style style:name="P28" style:family="paragraph" style:parent-style-name="Text_20_body_20_indent">
      <style:paragraph-properties fo:margin-left="0cm" fo:margin-right="0.09cm" fo:orphans="0" fo:widows="0" fo:text-indent="0cm" style:auto-text-indent="false"/>
    </style:style>
    <style:style style:name="P29" style:family="paragraph" style:parent-style-name="Testo_20_del_20_blocco1">
      <style:paragraph-properties fo:margin-left="0cm" fo:margin-right="0cm" fo:margin-top="0.423cm" fo:margin-bottom="0cm" loext:contextual-spacing="false" fo:orphans="0" fo:widows="0" fo:text-indent="0cm" style:auto-text-indent="false"/>
    </style:style>
    <style:style style:name="P30" style:family="paragraph" style:parent-style-name="Testo_20_del_20_blocco1">
      <style:paragraph-properties fo:margin-left="0cm" fo:margin-right="0cm" fo:margin-top="0.423cm" fo:margin-bottom="0cm" loext:contextual-spacing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</style:style>
    <style:style style:name="P32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style:font-name="Garamond" style:font-name-complex="Garamond" style:font-size-complex="12pt"/>
    </style:style>
    <style:style style:name="P33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officeooo:rsid="002c4e25" officeooo:paragraph-rsid="002c4e25"/>
    </style:style>
    <style:style style:name="P34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fo:font-weight="bold" officeooo:rsid="002c4e25" officeooo:paragraph-rsid="002c4e25" style:font-weight-asian="bold" style:font-weight-complex="bold"/>
    </style:style>
    <style:style style:name="P35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fo:font-weight="bold" officeooo:rsid="002c9b43" officeooo:paragraph-rsid="002c9b43" style:font-weight-asian="bold" style:font-weight-complex="bold"/>
    </style:style>
    <style:style style:name="P36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Garamond" fo:font-style="italic" fo:font-weight="bold" style:font-style-asian="italic" style:font-weight-asian="bold" style:font-name-complex="Georgia" style:font-size-complex="12pt" style:font-style-complex="italic"/>
    </style:style>
    <style:style style:name="P37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Garamond" fo:font-style="italic" fo:font-weight="bold" style:font-style-asian="italic" style:font-weight-asian="bold" style:font-name-complex="Georgia" style:font-size-complex="12pt"/>
    </style:style>
    <style:style style:name="P38" style:family="paragraph" style:parent-style-name="Text_20_body_20_indent">
      <style:paragraph-properties fo:margin-left="0cm" fo:margin-right="0cm" style:line-height-at-least="0.423cm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39" style:family="paragraph" style:parent-style-name="Testo_20_del_20_blocco1">
      <style:paragraph-properties fo:margin-left="0cm" fo:margin-right="0cm" fo:margin-top="0.212cm" fo:margin-bottom="0.212cm" loext:contextual-spacing="false" fo:text-indent="0cm" style:auto-text-indent="false"/>
      <style:text-properties style:font-name="Garamond" style:font-name-complex="Garamond" style:font-size-complex="12pt"/>
    </style:style>
    <style:style style:name="P40" style:family="paragraph" style:parent-style-name="Testo_20_del_20_blocco1">
      <style:paragraph-properties fo:margin-left="0.635cm" fo:margin-right="0.998cm" fo:text-align="center" style:justify-single-word="false" fo:text-indent="0.501cm" style:auto-text-indent="false"/>
      <style:text-properties style:font-name="Garamond" fo:font-weight="bold" style:font-weight-asian="bold" style:font-name-complex="Garamond" style:font-size-complex="12pt"/>
    </style:style>
    <style:style style:name="P41" style:family="paragraph" style:parent-style-name="Testo_20_del_20_blocco1">
      <style:paragraph-properties fo:margin-left="0cm" fo:margin-right="-0.002cm" fo:text-indent="0cm" style:auto-text-indent="false"/>
    </style:style>
    <style:style style:name="P42" style:family="paragraph" style:parent-style-name="Testo_20_del_20_blocco1">
      <style:paragraph-properties fo:margin-left="0cm" fo:margin-right="-0.002cm" fo:orphans="0" fo:widows="0" fo:text-indent="0cm" style:auto-text-indent="false"/>
    </style:style>
    <style:style style:name="P43" style:family="paragraph" style:parent-style-name="Testo_20_del_20_blocco1">
      <style:paragraph-properties fo:margin-left="0cm" fo:margin-right="-0.002cm" fo:orphans="0" fo:widows="0" fo:text-indent="0cm" style:auto-text-indent="false">
        <style:tab-stops>
          <style:tab-stop style:position="0.501cm"/>
          <style:tab-stop style:position="17cm"/>
        </style:tab-stops>
      </style:paragraph-properties>
    </style:style>
    <style:style style:name="P44" style:family="paragraph" style:parent-style-name="Testo_20_del_20_blocco1">
      <style:paragraph-properties fo:margin-left="0cm" fo:margin-right="-0.002cm" fo:orphans="0" fo:widows="0" fo:text-indent="0cm" style:auto-text-indent="false"/>
      <style:text-properties style:font-name="Garamond" style:font-name-complex="Garamond" style:font-size-complex="12pt"/>
    </style:style>
    <style:style style:name="P45" style:family="paragraph" style:parent-style-name="Testo_20_del_20_blocco1">
      <style:paragraph-properties fo:margin-left="0cm" fo:margin-right="0.998cm" fo:orphans="0" fo:widows="0" fo:text-indent="0cm" style:auto-text-indent="false"/>
      <style:text-properties style:font-name="Garamond" style:font-name-complex="Garamond" style:font-size-complex="12pt"/>
    </style:style>
    <style:style style:name="P46" style:family="paragraph" style:parent-style-name="Testo_20_del_20_blocco1">
      <style:paragraph-properties fo:margin-left="0cm" fo:margin-right="0.998cm" fo:orphans="0" fo:widows="0" fo:text-indent="0cm" style:auto-text-indent="false"/>
    </style:style>
    <style:style style:name="P47" style:family="paragraph" style:parent-style-name="Testo_20_del_20_blocco1">
      <style:paragraph-properties fo:margin-left="0.751cm" fo:margin-right="-0.002cm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48" style:family="paragraph" style:parent-style-name="Testo_20_del_20_blocco1">
      <style:paragraph-properties fo:margin-left="0.751cm" fo:margin-right="-0.002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49" style:family="paragraph" style:parent-style-name="sche_5f_4">
      <style:paragraph-properties fo:line-height="150%"/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P50" style:family="paragraph" style:parent-style-name="sche_5f_4">
      <style:text-properties style:font-name="Times New Roman" fo:font-size="11pt" fo:language="it" fo:country="IT" fo:font-weight="bold" style:font-size-asian="11pt" style:font-weight-asian="bold" style:font-name-complex="Times New Roman" style:font-weight-complex="bold"/>
    </style:style>
    <style:style style:name="P51" style:family="paragraph" style:parent-style-name="sche_5f_4">
      <style:paragraph-properties fo:line-height="150%"/>
    </style:style>
    <style:style style:name="P52" style:family="paragraph" style:parent-style-name="sche_5f_4">
      <style:paragraph-properties fo:line-height="150%"/>
      <style:text-properties officeooo:paragraph-rsid="001e7fdc"/>
    </style:style>
    <style:style style:name="P53" style:family="paragraph" style:parent-style-name="sche_5f_4">
      <style:paragraph-properties fo:line-height="150%"/>
      <style:text-properties officeooo:paragraph-rsid="001f2da0"/>
    </style:style>
    <style:style style:name="P54" style:family="paragraph" style:parent-style-name="Text_20_body">
      <style:paragraph-properties fo:margin-top="0cm" fo:margin-bottom="0.21cm" loext:contextual-spacing="false" style:line-height-at-least="0.176cm"/>
    </style:style>
    <style:style style:name="P55" style:family="paragraph" style:parent-style-name="Text_20_body">
      <style:paragraph-properties fo:margin-top="0cm" fo:margin-bottom="0.21cm" loext:contextual-spacing="false" style:line-height-at-least="0.176cm"/>
      <style:text-properties fo:font-size="10pt" style:font-size-asian="10pt"/>
    </style:style>
    <style:style style:name="P56" style:family="paragraph" style:parent-style-name="Text_20_body">
      <style:paragraph-properties fo:margin-top="0cm" fo:margin-bottom="0.21cm" loext:contextual-spacing="false" style:line-height-at-least="0.176cm"/>
      <style:text-properties fo:font-size="10pt" officeooo:paragraph-rsid="001c47d4" style:font-size-asian="10pt"/>
    </style:style>
    <style:style style:name="P57" style:family="paragraph" style:parent-style-name="Text_20_body">
      <style:paragraph-properties fo:margin-top="0cm" fo:margin-bottom="0.21cm" loext:contextual-spacing="false"/>
      <style:text-properties officeooo:paragraph-rsid="001c47d4"/>
    </style:style>
    <style:style style:name="P58" style:family="paragraph" style:parent-style-name="Default">
      <style:paragraph-properties fo:text-align="justify" style:justify-single-word="false"/>
      <style:text-properties officeooo:paragraph-rsid="002bbd7f"/>
    </style:style>
    <style:style style:name="P59" style:family="paragraph" style:parent-style-name="Heading_20_1" style:master-page-name="Standard">
      <loext:graphic-properties draw:fill="none"/>
      <style:paragraph-properties fo:margin-left="0cm" fo:margin-right="0.101cm" fo:text-align="end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Garamond" style:font-name-complex="Garamond" style:font-size-complex="12pt" fo:hyphenate="false" fo:hyphenation-remain-char-count="2" fo:hyphenation-push-char-count="2"/>
    </style:style>
    <style:style style:name="P60" style:family="paragraph" style:parent-style-name="Heading_20_1">
      <style:paragraph-properties fo:margin-left="0cm" fo:margin-right="0.998cm" fo:text-align="center" style:justify-single-word="false" fo:text-indent="-0.762cm" style:auto-text-indent="false"/>
      <style:text-properties style:font-name="Garamond" fo:language="it" fo:country="IT" fo:font-weight="bold" style:language-asian="it" style:country-asian="IT" style:font-weight-asian="bold" style:font-name-complex="Garamond" style:font-size-complex="12pt"/>
    </style:style>
    <style:style style:name="P61" style:family="paragraph" style:parent-style-name="Heading_20_1">
      <style:paragraph-properties fo:margin-left="0cm" fo:margin-right="0.998cm" fo:text-align="center" style:justify-single-word="false" fo:orphans="0" fo:widows="0" fo:text-indent="-0.762cm" style:auto-text-indent="false"/>
      <style:text-properties style:font-name="Garamond" fo:font-weight="bold" style:font-weight-asian="bold" style:font-name-complex="Garamond" style:font-size-complex="12pt"/>
    </style:style>
    <style:style style:name="P62" style:family="paragraph" style:parent-style-name="Heading_20_2">
      <style:paragraph-properties fo:orphans="0" fo:widows="0" fo:keep-with-next="auto"/>
      <style:text-properties style:font-name="Garamond" fo:font-size="12pt" style:font-name-asian="Wingdings" style:font-size-asian="12pt" style:font-name-complex="Garamond" style:font-size-complex="12pt"/>
    </style:style>
    <style:style style:name="P63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style:font-name="Garamond" style:font-name-complex="Garamond" style:font-size-complex="12pt"/>
    </style:style>
    <style:style style:name="P64" style:family="paragraph" style:parent-style-name="Testo_20_del_20_blocco1" style:list-style-name="WW8Num7">
      <style:paragraph-properties fo:margin-left="0cm" fo:margin-right="0.998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65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66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officeooo:paragraph-rsid="001c47d4"/>
    </style:style>
    <style:style style:name="P67" style:family="paragraph" style:parent-style-name="Standard" style:list-style-name="WW8Num5">
      <style:paragraph-properties fo:line-height="150%" fo:text-align="justify" style:justify-single-word="false" fo:orphans="0" fo:widows="0"/>
    </style:style>
    <style:style style:name="P68" style:family="paragraph" style:parent-style-name="Standard" style:list-style-name="WW8Num5">
      <style:paragraph-properties fo:line-height="150%" fo:text-align="justify" style:justify-single-word="false" fo:orphans="0" fo:widows="0"/>
      <style:text-properties officeooo:paragraph-rsid="001c6278"/>
    </style:style>
    <style:style style:name="P69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70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71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officeooo:paragraph-rsid="001c47d4" style:font-name-complex="Garamond" style:font-size-complex="12pt"/>
    </style:style>
    <style:style style:name="P72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officeooo:paragraph-rsid="001c6278" style:font-name-complex="Garamond" style:font-size-complex="12pt"/>
    </style:style>
    <style:style style:name="P73" style:family="paragraph" style:parent-style-name="Standard" style:list-style-name="WW8Num5">
      <style:paragraph-properties fo:line-height="150%" fo:text-align="justify" style:justify-single-word="false" fo:orphans="0" fo:widows="0"/>
      <style:text-properties style:font-name="Garamond" officeooo:paragraph-rsid="001c6278" style:font-name-complex="Garamond" style:font-size-complex="12pt"/>
    </style:style>
    <style:style style:name="P74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fo:font-style="italic" officeooo:paragraph-rsid="001c6278" style:font-style-asian="italic" style:font-name-complex="Garamond" style:font-size-complex="12pt"/>
    </style:style>
    <style:style style:name="P75" style:family="paragraph" style:parent-style-name="Standard" style:list-style-name="WW8Num8">
      <style:paragraph-properties fo:margin-left="0cm" fo:margin-right="0cm" fo:margin-top="0.423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Garamond" style:font-name-complex="Arial1" style:font-size-complex="12pt" fo:hyphenate="true" fo:hyphenation-remain-char-count="2" fo:hyphenation-push-char-count="2"/>
    </style:style>
    <style:style style:name="P76" style:family="paragraph" style:parent-style-name="Standard" style:list-style-name="WW8Num8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Garamond" style:font-name-complex="Arial1" style:font-size-complex="12pt" fo:hyphenate="true" fo:hyphenation-remain-char-count="2" fo:hyphenation-push-char-count="2"/>
    </style:style>
    <style:style style:name="P77" style:family="paragraph" style:parent-style-name="Standard" style:list-style-name="WW8Num8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Garamond" style:font-name-complex="Arial1" style:font-size-complex="12pt" style:font-style-complex="italic" fo:hyphenate="true" fo:hyphenation-remain-char-count="2" fo:hyphenation-push-char-count="2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size-complex="12pt"/>
    </style:style>
    <style:style style:name="T3" style:family="text">
      <style:text-properties style:font-name="Garamond" officeooo:rsid="001c47d4" style:font-name-complex="Garamond" style:font-size-complex="12pt"/>
    </style:style>
    <style:style style:name="T4" style:family="text">
      <style:text-properties style:font-name="Garamond" officeooo:rsid="001e4c7e" style:font-name-complex="Garamond" style:font-size-complex="12pt"/>
    </style:style>
    <style:style style:name="T5" style:family="text">
      <style:text-properties style:font-name="Garamond" officeooo:rsid="001f401e" style:font-name-complex="Garamond" style:font-size-complex="12pt"/>
    </style:style>
    <style:style style:name="T6" style:family="text">
      <style:text-properties style:font-name="Garamond" officeooo:rsid="0023a195" style:font-name-complex="Garamond" style:font-size-complex="12pt"/>
    </style:style>
    <style:style style:name="T7" style:family="text">
      <style:text-properties style:font-name="Garamond" officeooo:rsid="0025395c" style:font-name-complex="Garamond" style:font-size-complex="12pt"/>
    </style:style>
    <style:style style:name="T8" style:family="text">
      <style:text-properties style:font-name="Garamond" officeooo:rsid="002af206" style:font-name-complex="Garamond" style:font-size-complex="12pt"/>
    </style:style>
    <style:style style:name="T9" style:family="text">
      <style:text-properties style:font-name="Garamond" officeooo:rsid="002c5f6e" style:font-name-complex="Garamond" style:font-size-complex="12pt"/>
    </style:style>
    <style:style style:name="T10" style:family="text">
      <style:text-properties style:font-name="Garamond" officeooo:rsid="001f401e" style:font-name-complex="Garamond"/>
    </style:style>
    <style:style style:name="T11" style:family="text">
      <style:text-properties style:font-name="Garamond" fo:font-weight="bold" style:font-weight-asian="bold" style:font-name-complex="Garamond" style:font-size-complex="12pt"/>
    </style:style>
    <style:style style:name="T12" style:family="text">
      <style:text-properties style:font-name="Garamond" fo:font-weight="bold" style:font-weight-asian="bold" style:font-name-complex="Garamond" style:font-size-complex="12pt" style:font-weight-complex="bold"/>
    </style:style>
    <style:style style:name="T13" style:family="text">
      <style:text-properties style:font-name="Garamond" fo:font-weight="bold" officeooo:rsid="001f401e" style:font-weight-asian="bold" style:font-name-complex="Garamond" style:font-size-complex="12pt" style:font-weight-complex="bold"/>
    </style:style>
    <style:style style:name="T14" style:family="text">
      <style:text-properties style:font-name="Garamond" fo:font-weight="bold" officeooo:rsid="002c9b43" style:font-weight-asian="bold" style:font-name-complex="Garamond" style:font-size-complex="12pt" style:font-weight-complex="bold"/>
    </style:style>
    <style:style style:name="T15" style:family="text">
      <style:text-properties style:font-name="Garamond" fo:font-weight="bold" officeooo:rsid="0020b5d9" style:font-weight-asian="bold" style:font-name-complex="Garamond" style:font-size-complex="12pt"/>
    </style:style>
    <style:style style:name="T16" style:family="text">
      <style:text-properties style:font-name="Garamond" fo:font-weight="bold" officeooo:rsid="00212532" style:font-weight-asian="bold" style:font-name-complex="Garamond" style:font-size-complex="12pt"/>
    </style:style>
    <style:style style:name="T17" style:family="text">
      <style:text-properties style:font-name="Garamond" fo:font-weight="bold" officeooo:rsid="001f401e" style:font-weight-asian="bold" style:font-name-complex="Garamond" style:font-weight-complex="bold"/>
    </style:style>
    <style:style style:name="T18" style:family="text">
      <style:text-properties style:font-name="Garamond" fo:font-weight="bold" style:font-name-asian="Garamond" style:font-weight-asian="bold" style:font-name-complex="Garamond" style:font-size-complex="12pt" style:font-weight-complex="bold"/>
    </style:style>
    <style:style style:name="T19" style:family="text">
      <style:text-properties style:font-name="Garamond" fo:font-weight="bold" style:font-name-asian="Wingdings" style:font-weight-asian="bold" style:font-name-complex="Garamond" style:font-size-complex="12pt"/>
    </style:style>
    <style:style style:name="T20" style:family="text">
      <style:text-properties style:font-name="Garamond" fo:font-style="italic" style:text-underline-style="solid" style:text-underline-width="auto" style:text-underline-color="font-color" style:font-style-asian="italic" style:font-name-complex="Garamond" style:font-size-complex="12pt"/>
    </style:style>
    <style:style style:name="T21" style:family="text">
      <style:text-properties style:font-name="Garamond" fo:font-style="italic" style:font-style-asian="italic" style:font-name-complex="Garamond" style:font-size-complex="12pt"/>
    </style:style>
    <style:style style:name="T22" style:family="text">
      <style:text-properties style:font-name="Garamond" fo:font-style="italic" style:font-name-asian="Wingdings" style:font-style-asian="italic" style:font-name-complex="Garamond" style:font-size-complex="12pt"/>
    </style:style>
    <style:style style:name="T23" style:family="text"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T24" style:family="text">
      <style:text-properties style:font-name="Garamond" fo:font-style="italic" fo:font-weight="bold" officeooo:rsid="001f2da0" style:font-style-asian="italic" style:font-weight-asian="bold" style:font-name-complex="Garamond" style:font-size-complex="12pt"/>
    </style:style>
    <style:style style:name="T25" style:family="text">
      <style:text-properties style:font-name="Garamond" fo:font-style="italic" fo:font-weight="bold" style:font-name-asian="Wingdings" style:font-style-asian="italic" style:font-weight-asian="bold" style:font-name-complex="Garamond" style:font-size-complex="12pt" style:font-weight-complex="bold"/>
    </style:style>
    <style:style style:name="T26" style:family="text">
      <style:text-properties style:font-name="Garamond" fo:font-style="italic" fo:font-weight="bold" style:font-name-asian="Garamond" style:font-style-asian="italic" style:font-weight-asian="bold" style:font-name-complex="Garamond" style:font-size-complex="12pt"/>
    </style:style>
    <style:style style:name="T27" style:family="text">
      <style:text-properties style:font-name="Garamond" style:font-name-asian="Wingdings" style:font-name-complex="Garamond" style:font-size-complex="12pt"/>
    </style:style>
    <style:style style:name="T28" style:family="text">
      <style:text-properties style:font-name="Garamond" officeooo:rsid="001c47d4" style:font-name-asian="Wingdings" style:font-name-complex="Garamond" style:font-size-complex="12pt"/>
    </style:style>
    <style:style style:name="T29" style:family="text">
      <style:text-properties style:font-name="Garamond" style:font-name-asian="Garamond" style:font-name-complex="Garamond" style:font-size-complex="12pt"/>
    </style:style>
    <style:style style:name="T30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/>
    </style:style>
    <style:style style:name="T31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weight-complex="bold"/>
    </style:style>
    <style:style style:name="T32" style:family="text">
      <style:text-properties style:font-name="Garamond" fo:font-size="12pt" style:font-name-asian="Wingdings" style:font-size-asian="12pt" style:font-name-complex="Garamond" style:font-size-complex="12pt"/>
    </style:style>
    <style:style style:name="T33" style:family="text"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T34" style:family="text">
      <style:text-properties style:font-name="Garamond" fo:font-size="12pt" fo:language="it" fo:country="IT" style:font-name-asian="Wingdings" style:font-size-asian="12pt" style:font-name-complex="Times New Roman" style:font-size-complex="12pt"/>
    </style:style>
    <style:style style:name="T35" style:family="text">
      <style:text-properties style:font-name="Garamond" fo:font-size="12pt" fo:language="it" fo:country="IT" style:font-size-asian="12pt" style:font-name-complex="Times New Roman" style:font-size-complex="12pt"/>
    </style:style>
    <style:style style:name="T36" style:family="text">
      <style:text-properties style:font-name="Garamond" fo:font-size="12pt" fo:language="it" fo:country="IT" officeooo:rsid="001f401e" style:font-size-asian="12pt" style:font-name-complex="Times New Roman" style:font-size-complex="12pt"/>
    </style:style>
    <style:style style:name="T37" style:family="text">
      <style:text-properties style:font-name="Garamond" fo:font-size="12pt" fo:language="it" fo:country="IT" officeooo:rsid="002af206" style:font-size-asian="12pt" style:font-name-complex="Times New Roman" style:font-size-complex="12pt"/>
    </style:style>
    <style:style style:name="T38" style:family="text">
      <style:text-properties style:font-name="Garamond" fo:font-size="12pt" fo:language="it" fo:country="IT" style:font-size-asian="12pt" style:font-name-complex="Garamond" style:font-size-complex="12pt" style:font-weight-complex="bold"/>
    </style:style>
    <style:style style:name="T39" style:family="text"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Garamond" fo:font-size="12pt" fo:language="it" fo:country="IT" fo:font-weight="bold" officeooo:rsid="001f401e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Garamond" fo:font-size="12pt" fo:language="it" fo:country="IT" fo:font-weight="bold" style:font-size-asian="12pt" style:font-weight-asian="bold" style:font-name-complex="Garamond" style:font-size-complex="12pt" style:font-weight-complex="bold"/>
    </style:style>
    <style:style style:name="T42" style:family="text">
      <style:text-properties style:font-name="Garamond" fo:font-size="12pt" fo:language="it" fo:country="IT" fo:font-weight="bold" style:font-name-asian="Garamond" style:font-size-asian="12pt" style:font-weight-asian="bold" style:font-name-complex="Garamond" style:font-size-complex="12pt"/>
    </style:style>
    <style:style style:name="T43" style:family="text">
      <style:text-properties style:font-name="Garamond" fo:font-size="12pt" fo:language="it" fo:country="IT" fo:font-weight="bold" style:font-name-asian="Garamond" style:font-size-asian="12pt" style:font-weight-asian="bold" style:font-name-complex="Garamond" style:font-size-complex="12pt" style:font-weight-complex="bold"/>
    </style:style>
    <style:style style:name="T44" style:family="text">
      <style:text-properties style:font-name="Garamond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5" style:family="text">
      <style:text-properties style:font-name="Garamond" fo:font-size="12pt" fo:language="it" fo:country="IT" fo:font-style="italic" style:font-size-asian="12pt" style:font-style-asian="italic" style:font-name-complex="Garamond" style:font-size-complex="12pt" style:font-weight-complex="bold"/>
    </style:style>
    <style:style style:name="T46" style:family="text"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T47" style:family="text">
      <style:text-properties style:font-name="Garamond" fo:font-size="12pt" fo:language="it" fo:country="IT" style:text-underline-style="none" style:font-size-asian="12pt" style:font-name-complex="Times New Roman" style:font-size-complex="12pt"/>
    </style:style>
    <style:style style:name="T48" style:family="text">
      <style:text-properties style:font-name="Garamond" fo:font-size="12pt" fo:language="it" fo:country="IT" style:text-underline-style="none" officeooo:rsid="001e4c7e" style:font-size-asian="12pt" style:font-name-complex="Times New Roman" style:font-size-complex="12pt"/>
    </style:style>
    <style:style style:name="T49" style:family="text">
      <style:text-properties style:font-name="Garamond" fo:font-size="12pt" fo:language="it" fo:country="IT" style:text-underline-style="none" officeooo:rsid="002af206" style:font-size-asian="12pt" style:font-name-complex="Times New Roman" style:font-size-complex="12pt"/>
    </style:style>
    <style:style style:name="T50" style:family="text">
      <style:text-properties style:font-name="Garamond" fo:font-size="12pt" fo:language="it" fo:country="IT" fo:font-weight="normal" officeooo:rsid="001f401e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T52" style:family="text">
      <style:text-properties style:font-name="Garamond" fo:font-style="normal" fo:font-weight="normal" officeooo:rsid="001f2da0" style:font-name-asian="Garamond" style:font-style-asian="normal" style:font-weight-asian="normal" style:font-name-complex="Garamond" style:font-size-complex="12pt" style:font-style-complex="normal" style:font-weight-complex="normal"/>
    </style:style>
    <style:style style:name="T53" style:family="text">
      <style:text-properties style:font-name="Garamond" fo:font-style="normal" fo:font-weight="normal" officeooo:rsid="00212532" style:font-name-asian="Garamond" style:font-style-asian="normal" style:font-weight-asian="normal" style:font-name-complex="Garamond" style:font-size-complex="12pt" style:font-style-complex="normal" style:font-weight-complex="normal"/>
    </style:style>
    <style:style style:name="T54" style:family="text">
      <style:text-properties style:font-name="Garamond" fo:font-style="normal" fo:font-weight="normal" officeooo:rsid="001f2da0" style:font-style-asian="normal" style:font-weight-asian="normal" style:font-name-complex="Garamond" style:font-size-complex="12pt" style:font-style-complex="normal" style:font-weight-complex="normal"/>
    </style:style>
    <style:style style:name="T55" style:family="text">
      <style:text-properties style:font-name="Garamond" fo:font-style="normal" fo:font-weight="normal" officeooo:rsid="00212532" style:font-style-asian="normal" style:font-weight-asian="normal" style:font-name-complex="Garamond" style:font-size-complex="12pt" style:font-style-complex="normal" style:font-weight-complex="normal"/>
    </style:style>
    <style:style style:name="T56" style:family="text">
      <style:text-properties style:font-name="Garamond" fo:font-style="normal" fo:font-weight="bold" style:font-style-asian="normal" style:font-weight-asian="bold" style:font-name-complex="Garamond" style:font-size-complex="12pt" style:font-style-complex="normal"/>
    </style:style>
    <style:style style:name="T57" style:family="text">
      <style:text-properties style:font-name="Garamond" fo:font-style="normal" fo:font-weight="bold" officeooo:rsid="001f401e" style:font-style-asian="normal" style:font-weight-asian="bold" style:font-name-complex="Garamond" style:font-size-complex="12pt" style:font-style-complex="normal"/>
    </style:style>
    <style:style style:name="T58" style:family="text">
      <style:text-properties style:font-name="Garamond" fo:font-weight="normal" style:font-weight-asian="normal" style:font-name-complex="Garamond" style:font-size-complex="12pt" style:font-weight-complex="normal"/>
    </style:style>
    <style:style style:name="T59" style:family="text">
      <style:text-properties style:font-name="Garamond" fo:font-weight="normal" officeooo:rsid="002c9b43" style:font-weight-asian="normal" style:font-name-complex="Garamond" style:font-size-complex="12pt" style:font-weight-complex="normal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022fef8" style:font-weight-asian="bold" style:font-weight-complex="bold"/>
    </style:style>
    <style:style style:name="T62" style:family="text">
      <style:text-properties fo:font-weight="bold" officeooo:rsid="001f401e" style:font-weight-asian="bold" style:font-weight-complex="bold"/>
    </style:style>
    <style:style style:name="T63" style:family="text">
      <style:text-properties fo:font-weight="bold" officeooo:rsid="002c4e25" style:font-weight-asian="bold" style:font-weight-complex="bold"/>
    </style:style>
    <style:style style:name="T64" style:family="text">
      <style:text-properties fo:font-weight="bold" officeooo:rsid="002c4e25" style:font-weight-asian="bold"/>
    </style:style>
    <style:style style:name="T65" style:family="text">
      <style:text-properties style:font-name-asian="Garamond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officeooo:rsid="001c47d4" style:font-size-asian="10pt"/>
    </style:style>
    <style:style style:name="T68" style:family="text">
      <style:text-properties style:font-name="Wingdings" style:font-name-asian="Wingdings" style:font-name-complex="Wingdings" style:font-size-complex="12pt"/>
    </style:style>
    <style:style style:name="T69" style:family="text">
      <style:text-properties style:font-name-asian="Wingdings"/>
    </style:style>
    <style:style style:name="T70" style:family="text">
      <style:text-properties fo:font-size="11pt" fo:font-weight="bold" style:font-size-asian="11pt" style:font-weight-asian="bold"/>
    </style:style>
    <style:style style:name="T71" style:family="text">
      <style:text-properties fo:color="#000000" style:font-name="Garamond" fo:font-weight="bold" style:font-name-asian="Garamond" style:font-weight-asian="bold" style:font-name-complex="Garamond" style:font-weight-complex="bold"/>
    </style:style>
    <style:style style:name="T72" style:family="text">
      <style:text-properties fo:color="#000000" style:font-name="Garamond" fo:font-weight="bold" officeooo:rsid="00888347" style:font-name-asian="Garamond" style:font-weight-asian="bold" style:font-name-complex="Garamond" style:font-weight-complex="bold"/>
    </style:style>
    <style:style style:name="T73" style:family="text">
      <style:text-properties officeooo:rsid="001e7fdc"/>
    </style:style>
    <style:style style:name="T74" style:family="text">
      <style:text-properties officeooo:rsid="001f401e"/>
    </style:style>
    <style:style style:name="T75" style:family="text">
      <style:text-properties officeooo:rsid="0022fef8"/>
    </style:style>
    <style:style style:name="T76" style:family="text">
      <style:text-properties officeooo:rsid="0025395c"/>
    </style:style>
    <style:style style:name="T77" style:family="text">
      <style:text-properties fo:color="#800000" style:font-name="Garamond" style:font-name-complex="Garamond" style:font-size-complex="12pt"/>
    </style:style>
    <style:style style:name="T78" style:family="text">
      <style:text-properties officeooo:rsid="0028d90c"/>
    </style:style>
    <style:style style:name="T79" style:family="text">
      <style:text-properties fo:language="it" fo:country="IT" fo:font-weight="bold" style:language-asian="it" style:country-asian="IT" style:font-weight-asian="bold"/>
    </style:style>
    <style:style style:name="T80" style:family="text">
      <style:text-properties fo:language="it" fo:country="IT" fo:font-weight="bold" officeooo:rsid="002c4e25" style:language-asian="it" style:country-asian="IT" style:font-weight-asian="bold"/>
    </style:style>
    <style:style style:name="T8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<text:span text:style-name="T80">ALLEGATO B</text:span><text:span text:style-name="T79"> </text:span></text:h>
      <text:h text:style-name="P60" text:outline-level="1"/>
      <text:h text:style-name="P60" text:outline-level="1">DICHIARAZIONE SOSTITUTIVA UNICA</text:h>
      <text:h text:style-name="P61" text:outline-level="1">(ai sensi del D.P.R. N. 445 del 28 dicembre 2000 e s.m.i.)</text:h>
      <text:p text:style-name="Text_20_body"/>
      <text:p text:style-name="P57"><text:tab/></text:p>
      <text:p text:style-name="P57"><text:tab/><text:tab/><text:tab/><text:span text:style-name="T12"> </text:span></text:p>
      <text:p text:style-name="P54"><text:span text:style-name="T18"><text:s text:c="17"/></text:span><text:s text:c="64"/><text:span text:style-name="T66">Al Comune di Pinerol</text:span><text:span text:style-name="T67">o</text:span></text:p>
      <text:p text:style-name="P55"><text:tab/><text:tab/><text:tab/><text:tab/><text:tab/><text:tab/> <text:s text:c="12"/>SETTORE ISTRUZIONE-INFORMATIVO</text:p>
      <text:p text:style-name="P56"><text:s text:c="98"/>SERVIZIO BIBLIOTECA- SISTEMA BIBLIOTECARIO</text:p>
      <text:p text:style-name="P55"><text:s text:c="98"/>Piazza Vittorio Veneto n. 1</text:p>
      <text:p text:style-name="P55"><text:tab/><text:tab/><text:tab/><text:tab/><text:tab/><text:tab/> <text:s text:c="12"/>10064 PINEROLO</text:p>
      <text:p text:style-name="P17"/>
      <text:p text:style-name="P58"><text:span text:style-name="T60">Oggetto: </text:span><text:span text:style-name="T64">PROMOZIONE DELLA LETTURA PER BAMBINI NEL </text:span><text:span text:style-name="T72">SISTEMA BIBLIOTECARIO PINEROLESE</text:span><text:span text:style-name="T71">.</text:span></text:p>
      <text:p text:style-name="P18"><text:span text:style-name="T12">Codice SMART CIG <text:s/></text:span><text:span text:style-name="T14">Z542110D24</text:span></text:p>
      <text:p text:style-name="P7"/>
      <text:p text:style-name="P19"><text:span text:style-name="T2">Il sottoscritto ____________________________________, </text:span><text:span text:style-name="T68"></text:span><text:span text:style-name="T27">titolare </text:span><text:span text:style-name="T68"></text:span><text:span text:style-name="T27">legale rappresentante </text:span><text:span text:style-name="T68"></text:span><text:span text:style-name="T22"> </text:span><text:span text:style-name="T27">procuratore (</text:span><text:span text:style-name="T19">in tal caso </text:span><text:span text:style-name="T70">allegare procura generale/speciale n. rep. ________ del _______________) </text:span><text:span text:style-name="T27"><text:s/></text:span><text:span text:style-name="T22">(</text:span><text:span text:style-name="T25">barrare la voce che interessa</text:span><text:span text:style-name="T22">)</text:span><text:span text:style-name="T27"> dell’operatore economico _____________________________________________________________________, con sede legale in ____________________________________________________, e sede amministrativa in ________________________________________________________________________________indirizzo e-mail________________________ indirizzo PEC _______________________________ con tel. n. _____________________ e con</text:span><text:span text:style-name="T28"> fax n. </text:span><text:span text:style-name="T27">___________________, con codice fiscale n. _____________________________ e con partita IVA n. _____________________________, </text:span></text:p>
      <text:p text:style-name="P9"/>
      <text:p text:style-name="P20">con espresso riferimento all’operatore economico che rappresenta, consapevole del fatto che, in caso di dichiarazioni mendaci verranno applicate nei suoi riguardi, ai sensi dell’art. 76 del D.P.R. <text:s/>445/2000 e s.m.i., le sanzioni previste dal codice penale e dalle leggi speciali in materia di falsità negli atti, oltre alle conseguenze amministrative previste per le procedure relative agli appalti pubblici,</text:p>
      <text:p text:style-name="P8"/>
      <text:h text:style-name="P62" text:outline-level="2">D I C H I A R A</text:h>
      <text:p text:style-name="P8">ai sensi degli articoli 46 e 47 del D.P.R. n. 445/2000 e s.m.i.:</text:p>
      <text:p text:style-name="P8"/>
      <text:p text:style-name="P13"><text:span text:style-name="T11">1)</text:span><text:span text:style-name="T2"> di possedere i requisiti di idoneità professionale ai sensi dell’art. 83, commi 1 e 3, del D.Lgs. n. 50/2016 </text:span><text:span text:style-name="T8">e s..m.i.</text:span><text:span text:style-name="T2">, e pertanto se trattasi di impresa, in sostituzione definitiva del certificato della C.C.I.A.A. (o di documento equivalente, se l’impresa non è di nazionalità italiana)</text:span><text:span text:style-name="T77"> </text:span><text:span text:style-name="T2">dichiara:</text:span></text:p>
      <text:list xml:id="list8473600063079254833" text:style-name="WW8Num5">
        <text:list-item>
          <text:p text:style-name="P65"><text:span text:style-name="T29"><text:s/></text:span><text:span text:style-name="T2">registro imprese di ____________________________________;</text:span></text:p>
        </text:list-item>
        <text:list-item>
          <text:p text:style-name="P69">Repertorio Economico Amministrativo n. __________________;</text:p>
        </text:list-item>
        <text:list-item>
          <text:p text:style-name="P69">data di costituzione ____________________________________;</text:p>
        </text:list-item>
        <text:list-item>
          <text:p text:style-name="P70">codice di attività ______________________________________;</text:p>
        </text:list-item>
        <text:list-item>
          <text:p text:style-name="P70">capitale sociale _______________________________________;</text:p>
        </text:list-item>
        <text:list-item>
          <text:p text:style-name="P70">volume d’affari_______________________________________;</text:p>
        </text:list-item>
        <text:list-item>
          <text:p text:style-name="P70">componenti in carica del Consiglio di Amministrazione n. ___________;</text:p>
        </text:list-item>
        <text:list-item>
          <text:p text:style-name="P70">che la natura giuridica è la seguente _____________________________;</text:p>
        </text:list-item>
        <text:list-item>
          <text:p text:style-name="P70"><text:soft-page-break/>che l’oggetto sociale è il seguente _________________________________________________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 </text:p>
      <text:list xml:id="list152060849807765" text:continue-numbering="true" text:style-name="WW8Num5">
        <text:list-item>
          <text:p text:style-name="P70">che la carica di legale rappresentante (con rispettivo luogo, data di nascita, residenza e c<text:span text:style-name="T76">odice fiscale</text:span>) è ricoperta da __________________________________________________________;</text:p>
        </text:list-item>
      </text:list>
      <text:p text:style-name="P23">oppure</text:p>
      <text:p text:style-name="P24">che, trattandosi di ditta individuale, il titolare (con rispettivo luogo, data di nascita, residenza e c<text:span text:style-name="T76">odice fiscale</text:span>) è________________________________________________________________;</text:p>
      <text:list xml:id="list152060125603057" text:continue-numbering="true" text:style-name="WW8Num5">
        <text:list-item>
          <text:p text:style-name="P66"><text:span text:style-name="T30">che, trattandosi di s.n.c.</text:span><text:span text:style-name="T2">, i soci (con rispettivo luogo, data di nascita, residenza e c</text:span><text:span text:style-name="T7">odice fiscale</text:span><text:span text:style-name="T2">) sono_________________________________________________________________________</text:span></text:p>
          <text:p text:style-name="P71">_____________________________________________________________________________</text:p>
          <text:p text:style-name="P72">____________________________________________________________; </text:p>
          <text:p text:style-name="P74">oppure</text:p>
        </text:list-item>
        <text:list-item>
          <text:p text:style-name="P68"><text:span text:style-name="T30">che, trattandosi di s.a.s.</text:span><text:span text:style-name="T2">, i soci accomandatari</text:span><text:span text:style-name="T3"> </text:span><text:span text:style-name="T2">(con rispettivo luogo, data di nascita, residenza e c</text:span><text:span text:style-name="T7">odice fiscale</text:span><text:span text:style-name="T2">) sono ____________________________________________________________</text:span></text:p>
          <text:p text:style-name="P73">____________________________________________________________________________; </text:p>
        </text:list-item>
      </text:list>
      <text:p text:style-name="P23">oppure</text:p>
      <text:list xml:id="list152060271946254" text:continue-numbering="true" text:style-name="WW8Num5">
        <text:list-item>
          <text:p text:style-name="P67"><text:span text:style-name="T30">che, trattandosi di altro tipo di società</text:span><text:span text:style-name="T2">:</text:span></text:p>
        </text:list-item>
      </text:list>
      <text:p text:style-name="P4"><text:span text:style-name="T73">m.1) </text:span>i membri del consiglio di amministrazione cui sia stata conferita la legale rappresentanza, di direzione o di vigilanza (con rispettivo luogo, data di nascita, residenza e c<text:span text:style-name="T76">odice fiscale</text:span>) sono _______________________________________________________________________________________________________________________________________________________________;</text:p>
      <text:p text:style-name="P4"><text:span text:style-name="T73">m.2) </text:span>i soggetti muniti di poteri di rappresentanza, di direzione o di controllo (con rispettivo luogo, data di nascita, residenza e c<text:span text:style-name="T76">odice fiscale</text:span>) sono _________________________________________</text:p>
      <text:p text:style-name="P3">_______________________________________________________________________________;</text:p>
      <text:p text:style-name="P10"><text:s/></text:p>
      <text:p text:style-name="P14"><text:span text:style-name="T52">m.3</text:span><text:span text:style-name="T53">)</text:span><text:span text:style-name="T26"> </text:span><text:span text:style-name="T23">(eventuale) </text:span><text:span text:style-name="T2">che il socio unico persona fisica (con rispettivo luogo, data di nascita, residenza e c</text:span><text:span text:style-name="T7">odice fiscale</text:span><text:span text:style-name="T2">) è __________________________________________________________________;</text:span></text:p>
      <text:p text:style-name="P14"><text:span text:style-name="T54">m.4</text:span><text:span text:style-name="T55">)</text:span><text:span text:style-name="T24"> </text:span><text:span text:style-name="T23">(eventuale, nel caso di società con meno di quattro soci ) </text:span><text:span text:style-name="T2">che il socio di maggioranza (con rispettivo luogo, data di nascita, residenza e c</text:span><text:span text:style-name="T7">odice fiscale</text:span><text:span text:style-name="T2">) è _______________________________</text:span></text:p>
      <text:p text:style-name="P3">_______________________________________________________________________________; </text:p>
      <text:p text:style-name="P16"><text:span text:style-name="T12">nel caso in cui nella società vi siano due soci in possesso del 50% della partecipazione azionaria </text:span><text:span text:style-name="T31">devono</text:span><text:span text:style-name="T12"> essere riportati i dati di entrambi</text:span><text:span text:style-name="T2">;</text:span></text:p>
      <text:p text:style-name="P49"/>
      <text:p text:style-name="P51"><text:span text:style-name="T33">e che</text:span><text:span text:style-name="T35"> nessuno dei soggetti sopra riportati si trova in uno dei motivi di esclusione di cui all'art. 80, </text:span><text:soft-page-break/><text:span text:style-name="T35">comma 1, del D.Lgs. n. 50/2016 </text:span><text:span text:style-name="T37">e s.m.i.</text:span><text:span text:style-name="T35">;</text:span></text:p>
      <text:p text:style-name="P50"/>
      <text:p text:style-name="P51"><text:span text:style-name="T39">2)</text:span><text:span text:style-name="T35"> </text:span><text:span text:style-name="T44">(eventuale: compilare solo se si è verificata la circostanza)</text:span><text:span text:style-name="T35">:</text:span></text:p>
      <text:p text:style-name="P15"><text:span text:style-name="T2">che, nell’anno antecedente la data di </text:span><text:span text:style-name="T4">pubblicazione della RdO</text:span><text:span text:style-name="T2"> sono cessati dalla carica i seguenti <text:s/>soggetti (con rispettivo luogo, data di nascita, residenza e c</text:span><text:span text:style-name="T7">odice fiscale</text:span><text:span text:style-name="T2">): </text:span></text:p>
      <text:p text:style-name="P12">_______________________________________________________________________________________________________________________________________________________________</text:p>
      <text:p text:style-name="P51"><text:span text:style-name="T35">e che </text:span><text:span text:style-name="T44">(barrare la voce che interessa):</text:span></text:p>
      <text:p text:style-name="P52"><text:span text:style-name="T42">□</text:span><text:span text:style-name="T46"> </text:span><text:span text:style-name="T34">nessuno di detti soggetti </text:span><text:span text:style-name="T35">si trova in uno dei motivi di esclusione di cui </text:span><text:span text:style-name="T47">all'art. 80, comma 1, del D.Lgs. </text:span><text:span text:style-name="T48">n. </text:span><text:span text:style-name="T47">50/2016 </text:span><text:span text:style-name="T49">e s.m.i.</text:span><text:span text:style-name="T47">;</text:span></text:p>
      <text:p text:style-name="P53"><text:span text:style-name="T42">□ </text:span><text:span text:style-name="T34">che il/i suddetto/i soggetto/i______________________________________________</text:span><text:span text:style-name="T35">si trova in uno dei motivi di esclusione di cui all'art. 80, comma 1, del D. Lgs. n. 50/2016 </text:span><text:span text:style-name="T37">e s.m.i.</text:span><text:span text:style-name="T35">, ma il concorrente si è dissociato completamente ed effettivamente dalla condotta penalmente sanzionata;</text:span></text:p>
      <text:p text:style-name="P21"><text:span text:style-name="T39">3) </text:span><text:span text:style-name="T50">che l’operatore economico non si trova in alcuna</text:span><text:span text:style-name="T40"> </text:span><text:span text:style-name="T35">dell</text:span><text:span text:style-name="T36">e</text:span><text:span text:style-name="T35"> cause di esclusione di cui all'art. 80, </text:span><text:span text:style-name="T36">commi 1, 2, 4, 5 </text:span><text:span text:style-name="T35">del D. Lgs. 18/4/2016, n. 50 </text:span><text:span text:style-name="T37">e s.m.i.</text:span><text:span text:style-name="T35">;</text:span></text:p>
      <text:p text:style-name="P21"><text:span text:style-name="T41">4)</text:span><text:span text:style-name="T38"> </text:span><text:span text:style-name="T45">(</text:span><text:span text:style-name="T44">barrare la voce che <text:s/>interessa</text:span><text:span text:style-name="T45">):</text:span></text:p>
      <text:p text:style-name="P22"><text:span text:style-name="T43">□ </text:span><text:span text:style-name="T38">che l’operatore economico è in regola con le norme che disciplinano il diritto al lavoro dei disabili di cui alla legge n. 68/1999;</text:span></text:p>
      <text:p text:style-name="P22"><text:span text:style-name="T43">□ </text:span><text:span text:style-name="T38">che l’operatore economico non è tenuto al rispetto delle norme che disciplinano il diritto al lavoro dei disabili di cui alla legge n. 68/1999;</text:span></text:p>
      <text:p text:style-name="P29"><text:span text:style-name="T57">5</text:span><text:span text:style-name="T56">)</text:span><text:span text:style-name="T2"> a titolo di dichiarazione inerente all’offerta, in via definitiva, che:</text:span></text:p>
      <text:p text:style-name="P39"><text:span text:style-name="T62">a)</text:span><text:span text:style-name="T74"> </text:span>possiede i requisiti di idoneità tecnico-professionale di cui all’art. 26 del D. Lgs. n. 81/2008 e s.m.i. necessari allo svolgimento dell’appalto in oggetto; </text:p>
      <text:p text:style-name="P32"><text:span text:style-name="T62">b)</text:span><text:span text:style-name="T74"> </text:span>non è oggetto di provvedimenti di sospensione o interdittivi di cui all’art. 14 del D.Lgs. 81/2008 e s.m.i.;</text:p>
      <text:p text:style-name="P32"><text:span text:style-name="T62">c)</text:span><text:span text:style-name="T74"> </text:span>non ha in essere, ai sensi dell’art. 1, comma 42, lett. L) della L. 6/11/2012, n. 190, contratti di assunzione e di collaborazione con dipendenti pubblici in quiescenza da meno di tre anni che, negli ultimi tre anni di servizio, hanno esercitato poteri autoritativi o negoziali per conto di questa stazione appaltante;</text:p>
      <text:p text:style-name="P31"><text:span text:style-name="T13">d)</text:span><text:span text:style-name="T5"> </text:span><text:span text:style-name="T2">s</text:span><text:span text:style-name="T6">i </text:span><text:span text:style-name="T2">impegna a rispettare tassativamente i contratti collettivi nazionali di lavoro di settore, gli accordi sindacali integrativi, le norme sulla sicurezza dei lavoratori nei luoghi di lavoro e tutti gli adempimenti di legge nei confronti dei lavoratori dipendenti o soci e che ha adempiuto, all’interno della propria azienda, agli obblighi di sicurezza previsti dalla vigente normativa;</text:span><text:span text:style-name="T1"> </text:span></text:p>
      <text:p text:style-name="P31"><text:span text:style-name="T17">e)</text:span><text:span text:style-name="T10"> </text:span><text:span text:style-name="T1">il valore economico dell’offerta è adeguato e sufficiente rispetto al costo del lavoro ex art. 1 legge n. </text:span><text:span text:style-name="T2">327/2000 e s.m.i. e di avere tenuto conto dei costi relativi alla sicurezza (D.Lgs n. 81/2008);</text:span></text:p>
      <text:p text:style-name="P34"><text:span text:style-name="T2">f) </text:span><text:span text:style-name="T58">che al servizio in oggetto</text:span><text:span text:style-name="T2"> (barrare la voce che interessa):</text:span></text:p>
      <text:p text:style-name="P34"><text:span text:style-name="T2">□ </text:span><text:span text:style-name="T58">viene applicata l’aliquota IVA ordinaria del 22%</text:span></text:p>
      <text:p text:style-name="P34"><text:span text:style-name="T2">□ </text:span><text:span text:style-name="T58">viene applicata l’aliquota IVA </text:span><text:span text:style-name="T59">agevolata</text:span><text:span text:style-name="T58"> del _________________</text:span><text:span text:style-name="T2">(indicare aliquota IVA)</text:span><text:span text:style-name="T58">, in quanto__________________________________________________________________________</text:span></text:p>
      <text:p text:style-name="P35"><text:soft-page-break/><text:span text:style-name="T2">(indicare la motivazione)</text:span><text:span text:style-name="T58">;</text:span></text:p>
      <text:p text:style-name="P33"><text:span text:style-name="T12">g</text:span><text:span text:style-name="T13">) </text:span><text:span text:style-name="T2">conosce ed accetta tutte le condizioni che regolano </text:span><text:span text:style-name="T9">l’appalto in oggett</text:span><text:span text:style-name="T2">o, contenute nel capitolato d’oneri allegato alla RdO </text:span><text:span text:style-name="T9">sul MEPA</text:span><text:span text:style-name="T2">;</text:span></text:p>
      <text:p text:style-name="P32"/>
      <text:p text:style-name="P32"><text:span text:style-name="T63">h</text:span><text:span text:style-name="T62">)</text:span><text:span text:style-name="T74"> </text:span>acconsente, ai sensi del D.Lgs. n. 196/2003 e s.m.i., al trattamento dei dati personali per motivi esclusivamente legati alla presente procedura di affidamento;</text:p>
      <text:p text:style-name="P32"><text:span text:style-name="T63">i</text:span><text:span text:style-name="T62">)</text:span><text:span text:style-name="T74"> </text:span>ha preso visione ed accetta integralmente i contenuti del D.P.R. n. 62/2013 “Codice di comportamento dei dipendenti pubblici” e dell’art. 1 del “Codice di comportamento del Comune di Pinerolo”, adottato con deliberazione della Giunta Comunale n. 359/2013, e s’impegna, come anche per suo tramite i suoi dipendenti e/o collaboratori a qualsiasi titolo, pena la risoluzione o la decadenza del contratto, al rispetto degli obblighi di condotta previsti dai sopracitati codici. Il Codice di comportamento del comune di Pinerolo <text:span text:style-name="T78">è reperibile sul sito istituzionale dell’Ente, nella sezione Amministrazione Trasparente</text:span>, <text:span text:style-name="T78">sottosezione Atti Generali delle Disposizoni Generali;</text:span></text:p>
      <text:p text:style-name="P30"><text:span text:style-name="T15">6</text:span><text:span text:style-name="T11">)</text:span><text:span text:style-name="T2"> di impegnarsi ad osservare le disposizioni in materia di tracciabilità dei flussi finanziari contenute nell’art. 3 della legge 13 agosto 2010, n. 136, relative ai pagamenti di forniture e servizi effettuati a favore del Comune di Pinerolo; a tal fine </text:span><text:span text:style-name="T12">DICHIARA ALTRESÌ:</text:span></text:p>
      <text:p text:style-name="P40"/>
      <text:p text:style-name="P41"><text:span text:style-name="T16">a</text:span><text:span text:style-name="T11">) </text:span><text:span text:style-name="T2">che gli estremi identificativi del conto corrente bancario/postale “</text:span><text:span text:style-name="T23">dedicato</text:span><text:span text:style-name="T2">” alle commesse pubbliche nel quale transiteranno tutti i movimenti finanziari relativi alla gestione dei contratti conclusi con il Comune di Pinerolo sono i seguenti:</text:span></text:p>
      <text:p text:style-name="P42"><text:span text:style-name="T29">□ </text:span><text:span text:style-name="T2">conto </text:span><text:span text:style-name="T20">corrente bancario</text:span><text:span text:style-name="T2"> codice IBAN:</text:span></text:p>
      <text:p text:style-name="P44">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42"><text:span text:style-name="T2">________________________________________________________________________________</text:span><text:span text:style-name="T23">oppure</text:span></text:p>
      <text:p text:style-name="P46"><text:span text:style-name="T29">□ </text:span><text:span text:style-name="T2">conto </text:span><text:span text:style-name="T20">corrente postale</text:span><text:span text:style-name="T2"> codice IBAN:</text:span></text:p>
      <text:p text:style-name="P45">___________________________________________________________________________</text:p>
      <text:p text:style-name="P45">presso le Poste Italiane SpA;</text:p>
      <text:list xml:id="list3541498601783322581" text:style-name="WW8Num7">
        <text:list-header>
          <text:p text:style-name="P64"><text:span text:style-name="T61">b) </text:span>che le generalità e il codice fiscale delle persone delegate ad operare su di esso sono:</text:p>
        </text:list-header>
      </text:list>
      <text:p text:style-name="P47">Cognome e nome __________________________________________________________</text:p>
      <text:p text:style-name="P47">nato/a ________________________________il__________________________________</text:p>
      <text:p text:style-name="P47">codice fiscale______________________________________________________________ </text:p>
      <text:p text:style-name="P47">Cognome e nome __________________________________________________________</text:p>
      <text:p text:style-name="P47">nato/a ________________________________il__________________________________</text:p>
      <text:p text:style-name="P48">codice fiscale______________________________________________________________</text:p>
      <text:p text:style-name="P47">Cognome e nome __________________________________________________________</text:p>
      <text:p text:style-name="P47">nato/a ________________________________il__________________________________</text:p>
      <text:p text:style-name="P48">codice fiscale______________________________________________________________</text:p>
      <text:p text:style-name="P43"><text:span text:style-name="T2">(</text:span><text:span text:style-name="T21">si precisa che nel caso la ditta utilizzi ulteriori conti correnti e altre persone siano delegate ad operare su tali conti, vige l’obbligo di comunicarli tutti</text:span><text:span text:style-name="T2">);</text:span></text:p>
      <text:list xml:id="list11396095725462688" text:style-name="WW8Num8">
        <text:list-header>
          <text:p text:style-name="P75"><text:span text:style-name="T61">c) </text:span>che la ditta utilizzerà per tutte le proprie transazioni relative alle commesse pubbliche il/i conto/i corrente/i dedicato/i sopra indicato/i, comprese le transazioni verso i propri subcontraenti;</text:p>
          <text:p text:style-name="P76"><text:span text:style-name="T61">d)</text:span><text:span text:style-name="T75"> </text:span>di essere a conoscenza degli obblighi a proprio carico disposti dalla legge n. 136/2010 e s.m.i. e di prendere atto che il mancato rispetto degli stessi, oltre alle sanzioni specifiche, comporta la nullità assoluta del contratto e, nel caso di mancato utilizzo del bonifico bancario o postale ovvero degli altri strumenti idonei a consentire la piena tracciabilità delle operazioni, determina la risoluzione di diritto del contratto;</text:p>
          <text:p text:style-name="P77"><text:span text:style-name="T61">e)</text:span><text:span text:style-name="T75"> </text:span>che darà immediata comunicazione alla Stazione Appaltante e alla Prefettura-Ufficio Territoriale del Governo della Provincia ove ha sede la Stazione Appaltante, qualora avesse notizia dell’inadempimento della propria controparte agli obblighi di tracciabilità finanziaria di cui all’art. 3 legge 136/2010 e s.m.i.;</text:p>
          <text:p text:style-name="P76"><text:soft-page-break/><text:span text:style-name="T61">f)</text:span><text:span text:style-name="T75"> </text:span>che qualora nel corso del rapporto contrattuale si dovessero registrare modifiche rispetto ai dati di cui sopra, la ditta si impegna a darne comunicazione al Comune di Pinerolo, entro 7 giorni.</text:p>
        </text:list-header>
      </text:list>
      <text:p text:style-name="P36"/>
      <text:p text:style-name="P37">Note aggiuntive facoltative del dichiarante:</text:p>
      <text:p text:style-name="P37">________________________________________________________________________________________________________________________________________________________________</text:p>
      <text:p text:style-name="P6">L’operatore economico prende atto che, ai sensi del D.Lgs. 30/6/2003 n. 196 e s.m.i., i dati personali forniti saranno utilizzati dall’ente committente unicamente per l’espletamento della procedura di cui trattasi. </text:p>
      <text:p text:style-name="P11"/>
      <text:p text:style-name="P11"/>
      <text:p text:style-name="P27">luogo<text:tab/><text:tab/><text:tab/>data</text:p>
      <text:p text:style-name="P27"/>
      <text:p text:style-name="P27"/>
      <text:p text:style-name="P28"><text:span text:style-name="T32"><text:tab/><text:tab/><text:tab/><text:tab/><text:tab/><text:tab/><text:tab/><text:tab/><text:tab/></text:span><text:span text:style-name="T51">Firma digitale</text:span></text:p>
      <text:p text:style-name="P25"><text:span text:style-name="T65"><text:s text:c="104"/></text:span><text:span text:style-name="T69">(nome cognome)</text:span></text:p>
      <text:p text:style-name="P26"/>
      <text:p text:style-name="P26"/>
      <text:p text:style-name="P38">Si allega alla presente, ai sensi dell’art. 38, comma 3, del D.P.R. n. 445/2000, copia fotostatica non autentica del documento di identità del sottoscrittor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text-align="end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15.503cm"/>
        </style:tab-stops>
      </style:paragraph-properties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Titolo2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itolo2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itolo2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itolo2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language-asian="zh" style:country-asian="CN" style:font-style-asian="italic" style:font-weight-asian="bold" style:font-name-complex="Book Antiqua" style:font-family-complex="'Book Antiqua'" style:font-family-generic-complex="roman" style:font-pitch-complex="variable" style:text-scale="9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Titolo2" style:next-style-name="Text_20_body" style:list-style-name="WW8Num3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5pt" style:font-name-asian="Arial1" style:font-family-asian="Arial" style:font-family-generic-asian="swiss" style:font-pitch-asian="variable" style:font-size-asian="15pt" style:font-name-complex="Arial1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it" fo:country="IT" fo:font-style="normal" fo:font-weight="bold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4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8Num4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5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2"/>
    <style:style style:name="link_5f_nel_5f_testo" style:display-name="link_nel_testo" style:family="text" style:parent-style-name="Car._20_predefinito_20_paragrafo3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6cm" svg:height="0.48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</dc:title>
    <meta:initial-creator>prompicaic</meta:initial-creator>
    <meta:creation-date>2017-06-09T08:19:00</meta:creation-date>
    <dc:date>2017-12-03T22:19:05.837000000</dc:date>
    <meta:print-date>2017-06-09T13:27:00</meta:print-date>
    <meta:editing-cycles>17</meta:editing-cycles>
    <meta:editing-duration>PT50M48S</meta:editing-duration>
    <meta:generator>LibreOffice/5.0.2.2$Windows_x86 LibreOffice_project/37b43f919e4de5eeaca9b9755ed688758a8251fe</meta:generator>
    <meta:document-statistic meta:table-count="0" meta:image-count="0" meta:object-count="0" meta:page-count="5" meta:paragraph-count="101" meta:word-count="1518" meta:character-count="13281" meta:non-whitespace-character-count="11428"/>
  </office:meta>
</office:document-meta>
</file>