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First_20_Page">
      <style:table-properties style:width="17.778cm" style:page-number="auto" table:align="center" style:writing-mode="lr-tb"/>
    </style:style>
    <style:style style:name="Tabella1.A" style:family="table-column">
      <style:table-column-properties style:column-width="2.768cm"/>
    </style:style>
    <style:style style:name="Tabella1.B" style:family="table-column">
      <style:table-column-properties style:column-width="5.503cm"/>
    </style:style>
    <style:style style:name="Tabella1.C" style:family="table-column">
      <style:table-column-properties style:column-width="4.673cm"/>
    </style:style>
    <style:style style:name="Tabella1.D" style:family="table-column">
      <style:table-column-properties style:column-width="4.835cm"/>
    </style:style>
    <style:style style:name="Tabella1.1" style:family="table-row">
      <style:table-row-properties style:min-row-height="0.847cm" style:keep-together="false" fo:keep-together="always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a1.C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D1" style:family="table-cell">
      <style:table-cell-properties style:vertical-align="bottom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ella1.2" style:family="table-row">
      <style:table-row-properties style:min-row-height="0.953cm" style:keep-together="false" fo:keep-together="always"/>
    </style:style>
    <style:style style:name="Tabella1.C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D2" style:family="table-cell">
      <style:table-cell-properties style:vertical-align="bottom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la1.3" style:family="table-row">
      <style:table-row-properties style:min-row-height="0.93cm" style:keep-together="false" fo:keep-together="always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4" style:family="table-row">
      <style:table-row-properties style:min-row-height="0.639cm" style:keep-together="false" fo:keep-together="always"/>
    </style:style>
    <style:style style:name="Tabella1.C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5" style:family="table-row">
      <style:table-row-properties style:min-row-height="1.572cm" style:keep-together="false" fo:keep-together="always"/>
    </style:style>
    <style:style style:name="Tabella1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0" style:family="table">
      <style:table-properties style:width="18.269cm" table:align="left" style:writing-mode="lr-tb"/>
    </style:style>
    <style:style style:name="Tabella10.A" style:family="table-column">
      <style:table-column-properties style:column-width="18.143cm"/>
    </style:style>
    <style:style style:name="Tabella10.B" style:family="table-column">
      <style:table-column-properties style:column-width="0.125cm"/>
    </style:style>
    <style:style style:name="Tabella10.1" style:family="table-row">
      <style:table-row-properties style:min-row-height="0.66cm"/>
    </style:style>
    <style:style style:name="Tabella10.A1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la10.2" style:family="table-row">
      <style:table-row-properties style:min-row-height="6.112cm"/>
    </style:style>
    <style:style style:name="Tabella10.A2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10.A3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ella10.4" style:family="table-row">
      <style:table-row-properties style:min-row-height="0.997cm"/>
    </style:style>
    <style:style style:name="Tabella10.A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0.A5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11" style:family="table">
      <style:table-properties style:width="18.293cm" table:align="left" style:writing-mode="lr-tb"/>
    </style:style>
    <style:style style:name="Tabella11.A" style:family="table-column">
      <style:table-column-properties style:column-width="18.293cm"/>
    </style:style>
    <style:style style:name="Tabella11.1" style:family="table-row">
      <style:table-row-properties style:min-row-height="10.442cm"/>
    </style:style>
    <style:style style:name="Tabella1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2" style:family="table">
      <style:table-properties style:width="17.815cm" fo:margin-left="0.166cm" fo:margin-right="0.48cm" table:align="margins" style:writing-mode="lr-tb"/>
    </style:style>
    <style:style style:name="Tabella12.A" style:family="table-column">
      <style:table-column-properties style:column-width="17.69cm" style:rel-column-width="65074*"/>
    </style:style>
    <style:style style:name="Tabella12.B" style:family="table-column">
      <style:table-column-properties style:column-width="0.125cm" style:rel-column-width="461*"/>
    </style:style>
    <style:style style:name="Tabella12.1" style:family="table-row">
      <style:table-row-properties style:min-row-height="0.66cm"/>
    </style:style>
    <style:style style:name="Tabella12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12.2" style:family="table-row">
      <style:table-row-properties style:min-row-height="1.238cm"/>
    </style:style>
    <style:style style:name="Tabella12.A2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8.521cm" table:align="center" style:writing-mode="lr-tb"/>
    </style:style>
    <style:style style:name="Tabella2.A" style:family="table-column">
      <style:table-column-properties style:column-width="18.521cm"/>
    </style:style>
    <style:style style:name="Tabella2.1" style:family="table-row">
      <style:table-row-properties style:min-row-height="0.66cm" style:keep-together="true" fo:keep-together="auto"/>
    </style:style>
    <style:style style:name="Tabella2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2.3" style:family="table-row">
      <style:table-row-properties style:min-row-height="0.617cm" style:keep-together="true" fo:keep-together="auto"/>
    </style:style>
    <style:style style:name="Tabella2.A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8.521cm" table:align="center" style:writing-mode="lr-tb"/>
    </style:style>
    <style:style style:name="Tabella3.A" style:family="table-column">
      <style:table-column-properties style:column-width="9.252cm"/>
    </style:style>
    <style:style style:name="Tabella3.B" style:family="table-column">
      <style:table-column-properties style:column-width="9.269cm"/>
    </style:style>
    <style:style style:name="Tabella3.1" style:family="table-row">
      <style:table-row-properties style:min-row-height="0.878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.A2" style:family="table-cell">
      <style:table-cell-properties style:vertical-align="middle" fo:padding="0.191cm" fo:border-left="0.002cm solid #000000" fo:border-right="none" fo:border-top="0.002cm solid #000000" fo:border-bottom="none" style:writing-mode="lr-tb"/>
    </style:style>
    <style:style style:name="Tabella3.B2" style:family="table-cell">
      <style:table-cell-properties style:vertical-align="middle" fo:padding="0.191cm" fo:border-left="none" fo:border-right="0.002cm solid #000000" fo:border-top="0.002cm solid #000000" fo:border-bottom="none" style:writing-mode="lr-tb"/>
    </style:style>
    <style:style style:name="Tabella3.3" style:family="table-row">
      <style:table-row-properties style:keep-together="true" fo:keep-together="auto"/>
    </style:style>
    <style:style style:name="Tabella3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3.A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3.A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3.14" style:family="table-row">
      <style:table-row-properties style:min-row-height="1.118cm" style:keep-together="true" fo:keep-together="auto"/>
    </style:style>
    <style:style style:name="Tabella4" style:family="table">
      <style:table-properties style:width="18.521cm" table:align="center" style:writing-mode="lr-tb"/>
    </style:style>
    <style:style style:name="Tabella4.A" style:family="table-column">
      <style:table-column-properties style:column-width="18.521cm"/>
    </style:style>
    <style:style style:name="Tabella4.1" style:family="table-row">
      <style:table-row-properties style:min-row-height="0.997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18.521cm" table:align="center" style:writing-mode="lr-tb"/>
    </style:style>
    <style:style style:name="Tabella5.A" style:family="table-column">
      <style:table-column-properties style:column-width="18.443cm"/>
    </style:style>
    <style:style style:name="Tabella5.B" style:family="table-column">
      <style:table-column-properties style:column-width="0.078cm"/>
    </style:style>
    <style:style style:name="Tabella5.1" style:family="table-row">
      <style:table-row-properties style:min-row-height="0.997cm"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5.2" style:family="table-row">
      <style:table-row-properties style:min-row-height="0.66cm" style:keep-together="true" fo:keep-together="auto"/>
    </style:style>
    <style:style style:name="Tabella5.A2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5.B2" style:family="table-cell">
      <style:table-cell-properties fo:padding="0cm" fo:border="none"/>
    </style:style>
    <style:style style:name="Tabella6" style:family="table">
      <style:table-properties style:width="18.558cm" table:align="center" style:writing-mode="lr-tb"/>
    </style:style>
    <style:style style:name="Tabella6.A" style:family="table-column">
      <style:table-column-properties style:column-width="18.558cm"/>
    </style:style>
    <style:style style:name="Tabella6.1" style:family="table-row">
      <style:table-row-properties style:min-row-height="0.997cm" style:keep-together="true" fo:keep-together="auto"/>
    </style:style>
    <style:style style:name="Tabella6.A1" style:family="table-cell">
      <style:table-cell-properties style:vertical-align="middle" fo:padding="0cm" fo:border="0.018cm solid #000000" style:writing-mode="lr-tb"/>
    </style:style>
    <style:style style:name="Tabella6.A3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ella6.4" style:family="table-row">
      <style:table-row-properties style:min-row-height="0.66cm" style:keep-together="true" fo:keep-together="auto"/>
    </style:style>
    <style:style style:name="Tabella6.A4" style:family="table-cell">
      <style:table-cell-properties style:vertical-align="middle" fo:background-color="#e6e6e6" fo:padding="0cm" fo:border="none" style:writing-mode="lr-tb">
        <style:background-image/>
      </style:table-cell-properties>
    </style:style>
    <style:style style:name="Tabella6.5" style:family="table-row">
      <style:table-row-properties style:min-row-height="3.043cm" style:keep-together="true" fo:keep-together="auto"/>
    </style:style>
    <style:style style:name="Tabella6.A5" style:family="table-cell">
      <style:table-cell-properties style:vertical-align="top" fo:padding="0cm" fo:border-left="0.018cm solid #000000" fo:border-right="0.018cm solid #000000" fo:border-top="0.018cm solid #000000" fo:border-bottom="none" style:writing-mode="lr-tb"/>
    </style:style>
    <style:style style:name="Tabella6.6" style:family="table-row">
      <style:table-row-properties style:keep-together="true" fo:keep-together="auto"/>
    </style:style>
    <style:style style:name="Tabella6.A6" style:family="table-cell">
      <style:table-cell-properties style:vertical-align="top" fo:padding="0cm" fo:border-left="0.018cm solid #000000" fo:border-right="0.018cm solid #000000" fo:border-top="none" fo:border-bottom="none" style:writing-mode="lr-tb"/>
    </style:style>
    <style:style style:name="Tabella6.A7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la6.17" style:family="table-row">
      <style:table-row-properties style:min-row-height="0.854cm" style:keep-together="true" fo:keep-together="auto"/>
    </style:style>
    <style:style style:name="Tabella7" style:family="table">
      <style:table-properties style:width="18.433cm" table:align="left" style:writing-mode="lr-tb"/>
    </style:style>
    <style:style style:name="Tabella7.A" style:family="table-column">
      <style:table-column-properties style:column-width="18.433cm"/>
    </style:style>
    <style:style style:name="Tabella7.1" style:family="table-row">
      <style:table-row-properties style:min-row-height="0.997cm" style:keep-together="true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8" style:family="table">
      <style:table-properties style:width="18.322cm" table:align="left" style:writing-mode="lr-tb"/>
    </style:style>
    <style:style style:name="Tabella8.A" style:family="table-column">
      <style:table-column-properties style:column-width="18.322cm"/>
    </style:style>
    <style:style style:name="Tabella8.1" style:family="table-row">
      <style:table-row-properties style:min-row-height="0.997cm" style:keep-together="true"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9" style:family="table">
      <style:table-properties style:width="18.711cm" table:align="center" style:writing-mode="lr-tb"/>
    </style:style>
    <style:style style:name="Tabella9.A" style:family="table-column">
      <style:table-column-properties style:column-width="18.711cm"/>
    </style:style>
    <style:style style:name="Tabella9.1" style:family="table-row">
      <style:table-row-properties style:min-row-height="0.66cm" style:keep-together="true" fo:keep-together="auto"/>
    </style:style>
    <style:style style:name="Tabella9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9.2" style:family="table-row">
      <style:table-row-properties style:min-row-height="4.233cm" style:keep-together="true" fo:keep-together="auto"/>
    </style:style>
    <style:style style:name="Tabella9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justify" style:justify-single-word="false" style:snap-to-layout-grid="false"/>
    </style:style>
    <style:style style:name="P6" style:family="paragraph" style:parent-style-name="Standard">
      <style:paragraph-properties fo:margin-top="0cm" fo:margin-bottom="0cm" fo:line-height="100%" style:snap-to-layout-grid="false"/>
    </style:style>
    <style:style style:name="P7" style:family="paragraph" style:parent-style-name="Standard">
      <style:paragraph-properties fo:margin-top="0cm" fo:margin-bottom="0cm" fo:line-height="150%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9pt" style:font-size-asian="9pt" style:language-asian="it" style:country-asian="IT" style:font-name-complex="Arial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Arial" fo:font-size="9pt" style:font-size-asian="9pt" style:language-asian="it" style:country-asian="IT" style:font-name-complex="Arial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9pt" fo:font-style="italic" style:font-size-asian="9pt" style:language-asian="it" style:country-asian="IT" style:font-style-asian="italic" style:font-name-complex="Arial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Arial" fo:font-size="9pt" fo:font-style="italic" style:font-size-asian="9pt" style:language-asian="it" style:country-asian="IT" style:font-style-asian="italic" style:font-name-complex="Arial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9pt" fo:font-style="italic" style:text-underline-style="solid" style:text-underline-width="auto" style:text-underline-color="font-color" style:font-size-asian="9pt" style:language-asian="it" style:country-asian="IT" style:font-style-asian="italic" style:font-name-complex="Arial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font-name="Arial" fo:font-size="9pt" fo:font-weight="bold" style:font-name-asian="Times New Roman" style:font-size-asian="9pt" style:language-asian="it" style:country-asian="IT" style:font-weight-asian="bold" style:font-name-complex="Arial" style:font-size-complex="9pt"/>
    </style:style>
    <style:style style:name="P14" style:family="paragraph" style:parent-style-name="Standard">
      <style:paragraph-properties fo:margin-top="0cm" fo:margin-bottom="0cm" fo:line-height="100%"/>
      <style:text-properties style:font-name="Arial" fo:font-size="9pt" style:font-name-asian="Times New Roman" style:font-size-asian="9pt" style:language-asian="it" style:country-asian="IT" style:font-name-complex="Arial" style:font-size-complex="9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9pt" style:font-name-asian="Times New Roman" style:font-size-asian="9pt" style:language-asian="it" style:country-asian="IT" style:font-name-complex="Arial" style:font-size-complex="9pt"/>
    </style:style>
    <style:style style:name="P16" style:family="paragraph" style:parent-style-name="Standard">
      <style:paragraph-properties fo:margin-top="0cm" fo:margin-bottom="0cm"/>
      <style:text-properties style:font-name="Arial" fo:font-size="12pt" fo:font-style="italic" style:font-size-asian="12pt" style:font-style-asian="italic" style:font-name-complex="Arial" style:font-size-complex="12pt"/>
    </style:style>
    <style:style style:name="P17" style:family="paragraph" style:parent-style-name="Standard">
      <style:paragraph-properties fo:margin-top="0cm" fo:margin-bottom="0cm" fo:line-height="100%" style:snap-to-layout-grid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18" style:family="paragraph" style:parent-style-name="Standard">
      <style:paragraph-properties fo:margin-top="0cm" fo:margin-bottom="0cm" style:snap-to-layout-grid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19" style:family="paragraph" style:parent-style-name="Standard">
      <style:paragraph-properties fo:margin-top="0cm" fo:margin-bottom="0cm" fo:line-height="100%" style:snap-to-layout-grid="false"/>
      <style:text-properties style:font-name="Arial" fo:font-size="12pt" style:font-size-asian="12pt" style:font-name-complex="Arial" style:font-size-complex="12pt" style:font-style-complex="italic"/>
    </style:style>
    <style:style style:name="P20" style:family="paragraph" style:parent-style-name="Standard">
      <style:paragraph-properties fo:margin-top="0cm" fo:margin-bottom="0cm" fo:line-height="100%"/>
      <style:text-properties style:font-name="Arial" fo:font-size="7pt" fo:font-weight="bold" style:font-name-asian="Times New Roman" style:font-size-asian="7pt" style:language-asian="it" style:country-asian="IT" style:font-weight-asian="bold" style:font-name-complex="Arial" style:font-size-complex="9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3pt" style:font-name-asian="Times New Roman" style:font-size-asian="3pt" style:language-asian="it" style:country-asian="IT" style:font-name-complex="Arial" style:font-size-complex="9pt"/>
    </style:style>
    <style:style style:name="P22" style:family="paragraph" style:parent-style-name="Standard">
      <style:paragraph-properties fo:margin-top="0cm" fo:margin-bottom="0cm" fo:line-height="100%" style:snap-to-layout-grid="false"/>
      <style:text-properties fo:color="#008000" style:font-name="Arial" fo:font-size="9pt" fo:font-style="italic" style:font-size-asian="9pt" style:font-style-asian="italic" style:font-name-complex="Arial" style:font-size-complex="9pt"/>
    </style:style>
    <style:style style:name="P23" style:family="paragraph" style:parent-style-name="Standard">
      <style:paragraph-properties fo:margin-top="0cm" fo:margin-bottom="0cm" fo:line-height="100%"/>
      <style:text-properties fo:color="#808080" style:font-name="Arial" fo:font-size="9pt" fo:font-style="italic" style:font-name-asian="MS Mincho" style:font-size-asian="9pt" style:language-asian="ja" style:country-asian="JP" style:font-style-asian="italic" style:font-name-complex="Arial" style:font-size-complex="9pt"/>
    </style:style>
    <style:style style:name="P24" style:family="paragraph" style:parent-style-name="Standard">
      <style:paragraph-properties fo:margin-top="0cm" fo:margin-bottom="0cm" fo:line-height="100%"/>
      <style:text-properties style:text-line-through-style="solid" style:font-name="Arial" fo:font-size="9pt" style:font-name-asian="Times New Roman" style:font-size-asian="9pt" style:language-asian="it" style:country-asian="IT" style:font-name-complex="Arial" style:font-size-complex="9pt"/>
    </style:style>
    <style:style style:name="P25" style:family="paragraph" style:parent-style-name="Standard">
      <style:paragraph-properties fo:margin-top="0cm" fo:margin-bottom="0cm" fo:line-height="100%" fo:text-align="center" style:justify-single-word="false" fo:keep-with-next="always"/>
      <style:text-properties fo:font-variant="small-caps" style:font-name="Arial" fo:font-size="15pt" style:font-name-asian="Times New Roman" style:font-size-asian="15pt" style:language-asian="it" style:country-asian="IT" style:font-name-complex="Arial" style:font-size-complex="20pt"/>
    </style:style>
    <style:style style:name="P26" style:family="paragraph" style:parent-style-name="Standard">
      <style:paragraph-properties fo:margin-top="0cm" fo:margin-bottom="0cm" fo:background-color="#ffffff" fo:padding-left="0.141cm" fo:padding-right="0.141cm" fo:padding-top="0.035cm" fo:padding-bottom="0.035cm" fo:border="0.018cm solid #000000">
        <style:background-image/>
      </style:paragraph-properties>
    </style:style>
    <style:style style:name="P27" style:family="paragraph" style:parent-style-name="Standard">
      <style:paragraph-properties fo:margin-top="0.212cm" fo:margin-bottom="0cm" style:line-height-at-least="0.423cm" fo:text-align="center" style:justify-single-word="false" fo:keep-with-next="always"/>
      <style:text-properties fo:font-variant="small-caps" style:font-name="Arial" fo:font-size="20pt" style:font-name-asian="Times New Roman" style:font-size-asian="20pt" style:language-asian="it" style:country-asian="IT" style:font-name-complex="Arial" style:font-size-complex="20pt"/>
    </style:style>
    <style:style style:name="P28" style:family="paragraph" style:parent-style-name="Standard">
      <style:paragraph-properties fo:margin-top="0.212cm" fo:margin-bottom="0cm" style:line-height-at-least="0.423cm" fo:text-align="center" style:justify-single-word="false" fo:keep-with-next="always"/>
      <style:text-properties fo:font-variant="small-caps" style:font-name="Arial" fo:font-size="14pt" style:font-name-asian="Times New Roman" style:font-size-asian="14pt" style:language-asian="it" style:country-asian="IT" style:font-name-complex="Arial" style:font-size-complex="14pt"/>
    </style:style>
    <style:style style:name="P29" style:family="paragraph" style:parent-style-name="Standard">
      <style:paragraph-properties fo:margin-top="0.423cm" fo:margin-bottom="0cm" fo:line-height="200%"/>
    </style:style>
    <style:style style:name="P30" style:family="paragraph" style:parent-style-name="Standard">
      <style:paragraph-properties fo:margin-top="0.423cm" fo:margin-bottom="0cm" fo:line-height="200%" style:snap-to-layout-grid="false"/>
    </style:style>
    <style:style style:name="P31" style:family="paragraph" style:parent-style-name="Standard">
      <style:paragraph-properties fo:margin-top="0.423cm" fo:margin-bottom="0cm" fo:line-height="200%" style:snap-to-layout-grid="false"/>
      <style:text-properties fo:font-variant="small-caps" style:font-name="Arial" fo:font-size="9pt" fo:font-weight="bold" style:font-name-asian="Times New Roman" style:font-size-asian="9pt" style:language-asian="it" style:country-asian="IT" style:font-weight-asian="bold" style:font-name-complex="Arial" style:font-size-complex="9pt"/>
    </style:style>
    <style:style style:name="P32" style:family="paragraph" style:parent-style-name="Standard">
      <style:paragraph-properties fo:margin-top="0.423cm" fo:margin-bottom="0cm" fo:line-height="150%"/>
    </style:style>
    <style:style style:name="P33" style:family="paragraph" style:parent-style-name="Standard">
      <style:paragraph-properties fo:margin-top="0cm" fo:margin-bottom="0.212cm" fo:line-height="150%"/>
    </style:style>
    <style:style style:name="P34" style:family="paragraph" style:parent-style-name="Standard">
      <style:paragraph-properties fo:margin-top="0cm" fo:margin-bottom="0.212cm" fo:line-height="150%"/>
      <style:text-properties style:font-name="Arial" fo:font-size="9pt" fo:font-weight="bold" style:font-name-asian="Times New Roman" style:font-size-asian="9pt" style:language-asian="it" style:country-asian="IT" style:font-weight-asian="bold" style:font-name-complex="Arial" style:font-size-complex="9pt"/>
    </style:style>
    <style:style style:name="P35" style:family="paragraph" style:parent-style-name="Standard">
      <style:paragraph-properties fo:margin-top="0cm" fo:margin-bottom="0.212cm" fo:line-height="150%"/>
      <style:text-properties style:font-name="Arial" fo:font-size="9pt" style:font-size-asian="9pt" style:font-name-complex="Arial" style:font-size-complex="9pt"/>
    </style:style>
    <style:style style:name="P36" style:family="paragraph" style:parent-style-name="Standard">
      <style:paragraph-properties fo:margin-top="0cm" fo:margin-bottom="0.212cm" fo:line-height="200%"/>
      <style:text-properties style:font-name="Arial" fo:font-size="9pt" style:font-name-asian="MS Mincho" style:font-size-asian="9pt" style:language-asian="ja" style:country-asian="JP" style:font-name-complex="Arial" style:font-size-complex="9pt"/>
    </style:style>
    <style:style style:name="P37" style:family="paragraph" style:parent-style-name="Standard">
      <style:paragraph-properties fo:margin-top="0cm" fo:margin-bottom="0.212cm" fo:line-height="200%"/>
      <style:text-properties style:font-name="Arial" fo:font-size="9pt" fo:font-style="italic" style:font-name-asian="MS Mincho" style:font-size-asian="9pt" style:language-asian="ja" style:country-asian="JP" style:font-style-asian="italic" style:font-name-complex="Arial" style:font-size-complex="9pt"/>
    </style:style>
    <style:style style:name="P38" style:family="paragraph" style:parent-style-name="Standard">
      <style:paragraph-properties fo:margin-top="0cm" fo:margin-bottom="0.212cm" fo:line-height="150%"/>
      <style:text-properties style:font-name="Arial" fo:font-size="9pt" style:font-name-asian="Times New Roman" style:font-size-asian="9pt" style:language-asian="it" style:country-asian="IT" style:font-name-complex="Arial" style:font-size-complex="9pt"/>
    </style:style>
    <style:style style:name="P39" style:family="paragraph" style:parent-style-name="Standard">
      <style:paragraph-properties fo:margin-top="0cm" fo:margin-bottom="0.212cm" fo:line-height="100%"/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P40" style:family="paragraph" style:parent-style-name="Standard">
      <style:paragraph-properties fo:margin-top="0cm" fo:margin-bottom="0.212cm" fo:line-height="100%" style:snap-to-layout-grid="false"/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P41" style:family="paragraph" style:parent-style-name="Standard">
      <style:paragraph-properties fo:margin-top="0cm" fo:margin-bottom="0.212cm" fo:line-height="100%"/>
    </style:style>
    <style:style style:name="P42" style:family="paragraph" style:parent-style-name="Standard">
      <style:paragraph-properties fo:margin-top="0cm" fo:margin-bottom="0.212cm" fo:line-height="100%" style:snap-to-layout-grid="false"/>
    </style:style>
    <style:style style:name="P43" style:family="paragraph" style:parent-style-name="Standard">
      <style:paragraph-properties fo:margin-top="0cm" fo:margin-bottom="0.212cm" fo:line-height="100%" fo:text-align="justify" style:justify-single-word="false">
        <style:tab-stops>
          <style:tab-stop style:position="5.398cm"/>
        </style:tab-stops>
      </style:paragraph-properties>
    </style:style>
    <style:style style:name="P44" style:family="paragraph" style:parent-style-name="Standard">
      <style:paragraph-properties fo:margin-top="0cm" fo:margin-bottom="0.212cm" fo:line-height="100%"/>
      <style:text-properties fo:color="#808080"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P45" style:family="paragraph" style:parent-style-name="Standard">
      <style:paragraph-properties fo:margin-top="0cm" fo:margin-bottom="0.212cm" fo:line-height="100%" fo:text-align="justify" style:justify-single-word="false">
        <style:tab-stops>
          <style:tab-stop style:position="5.398cm"/>
        </style:tab-stops>
      </style:paragraph-properties>
      <style:text-properties fo:color="#808080" style:font-name="Arial" fo:font-size="9pt" style:font-size-asian="9pt" style:font-name-complex="Arial" style:font-size-complex="9pt"/>
    </style:style>
    <style:style style:name="P46" style:family="paragraph" style:parent-style-name="Standard">
      <style:paragraph-properties fo:margin-top="0cm" fo:margin-bottom="0.212cm" fo:line-height="100%" fo:text-align="justify" style:justify-single-word="false">
        <style:tab-stops>
          <style:tab-stop style:position="5.398cm"/>
        </style:tab-stops>
      </style:paragraph-properties>
      <style:text-properties fo:color="#808080" style:font-name="Arial" fo:font-size="9pt" fo:font-style="italic" fo:font-weight="bold" style:font-name-asian="Times New Roman" style:font-size-asian="9pt" style:language-asian="it" style:country-asian="IT" style:font-style-asian="italic" style:font-weight-asian="bold" style:font-name-complex="Arial" style:font-size-complex="9pt"/>
    </style:style>
    <style:style style:name="P47" style:family="paragraph" style:parent-style-name="Standard">
      <style:paragraph-properties fo:margin-top="0cm" fo:margin-bottom="0.212cm" fo:line-height="100%"/>
      <style:text-properties fo:color="#000000" style:font-name="Arial" fo:font-size="8pt" fo:letter-spacing="-0.002cm" style:font-size-asian="8pt" style:font-name-complex="Arial" style:font-size-complex="8pt"/>
    </style:style>
    <style:style style:name="P48" style:family="paragraph" style:parent-style-name="Standard">
      <style:paragraph-properties fo:margin-top="0cm" fo:margin-bottom="0.212cm" fo:line-height="200%"/>
    </style:style>
    <style:style style:name="P49" style:family="paragraph" style:parent-style-name="Normale">
      <style:paragraph-properties fo:margin-top="0cm" fo:margin-bottom="0.212cm" fo:line-height="150%"/>
      <style:text-properties style:font-name="Arial" style:font-name-complex="Arial" style:font-size-complex="9pt"/>
    </style:style>
    <style:style style:name="P50" style:family="paragraph" style:parent-style-name="Normale">
      <style:paragraph-properties fo:margin-top="0cm" fo:margin-bottom="0.212cm" fo:line-height="150%"/>
      <style:text-properties style:font-name="Arial" fo:font-style="italic" style:font-style-asian="italic" style:font-name-complex="Arial" style:font-size-complex="9pt"/>
    </style:style>
    <style:style style:name="P51" style:family="paragraph" style:parent-style-name="Normale">
      <style:paragraph-properties fo:margin-top="0cm" fo:margin-bottom="0.212cm" fo:line-height="150%"/>
    </style:style>
    <style:style style:name="P52" style:family="paragraph" style:parent-style-name="Normale">
      <style:paragraph-properties fo:margin-top="0cm" fo:margin-bottom="0.212cm" fo:line-height="150%" fo:text-align="start" style:justify-single-word="false"/>
    </style:style>
    <style:style style:name="P53" style:family="paragraph" style:parent-style-name="Normale">
      <style:paragraph-properties fo:margin-top="0cm" fo:margin-bottom="0.212cm" fo:text-align="start" style:justify-single-word="false"/>
    </style:style>
    <style:style style:name="P54" style:family="paragraph" style:parent-style-name="Standard">
      <style:paragraph-properties fo:margin-left="1.251cm" fo:margin-right="0cm" fo:margin-top="0cm" fo:margin-bottom="0.106cm" fo:line-height="100%" fo:text-indent="0cm" style:auto-text-indent="false"/>
    </style:style>
    <style:style style:name="P55" style:family="paragraph" style:parent-style-name="Standard">
      <style:paragraph-properties fo:margin-left="1.251cm" fo:margin-right="0cm" fo:margin-top="0cm" fo:margin-bottom="0.106cm" fo:line-height="100%" fo:text-indent="0cm" style:auto-text-indent="false"/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P56" style:family="paragraph" style:parent-style-name="Standard">
      <style:paragraph-properties fo:margin-left="1.251cm" fo:margin-right="0cm" fo:margin-top="0cm" fo:margin-bottom="0.106cm" fo:line-height="100%" fo:text-indent="0cm" style:auto-text-indent="false"/>
      <style:text-properties style:font-name="Arial" fo:font-size="2pt" style:font-name-asian="Times New Roman" style:font-size-asian="2pt" style:language-asian="it" style:country-asian="IT" style:font-name-complex="Arial" style:font-size-complex="8pt"/>
    </style:style>
    <style:style style:name="P57" style:family="paragraph" style:parent-style-name="Standard">
      <style:paragraph-properties fo:margin-left="1.251cm" fo:margin-right="0cm" fo:margin-top="0cm" fo:margin-bottom="0.106cm" fo:line-height="100%" fo:text-indent="0cm" style:auto-text-indent="false"/>
      <style:text-properties style:font-name="Arial" fo:font-size="1pt" style:font-name-asian="Times New Roman" style:font-size-asian="1pt" style:language-asian="it" style:country-asian="IT" style:font-name-complex="Arial" style:font-size-complex="8pt"/>
    </style:style>
    <style:style style:name="P58" style:family="paragraph" style:parent-style-name="Standard">
      <style:paragraph-properties fo:margin-left="1.251cm" fo:margin-right="0cm" fo:margin-top="0cm" fo:margin-bottom="0.106cm" fo:line-height="100%" fo:text-indent="0cm" style:auto-text-indent="false"/>
      <style:text-properties fo:color="#000000" style:font-name="Arial" fo:font-size="8pt" fo:letter-spacing="-0.002cm" style:font-size-asian="8pt" style:font-name-complex="Arial" style:font-size-complex="8pt"/>
    </style:style>
    <style:style style:name="P59" style:family="paragraph" style:parent-style-name="Standard">
      <style:paragraph-properties fo:margin-left="1.251cm" fo:margin-right="0cm" fo:margin-top="0cm" fo:margin-bottom="0.106cm" fo:line-height="100%" fo:text-indent="0cm" style:auto-text-indent="false"/>
      <style:text-properties fo:color="#000000" style:font-name="Arial" fo:font-size="6pt" style:font-size-asian="6pt" style:font-name-complex="Arial" style:font-size-complex="6pt"/>
    </style:style>
    <style:style style:name="P60" style:family="paragraph" style:parent-style-name="Standard">
      <style:paragraph-properties fo:margin-left="1.847cm" fo:margin-right="0cm" fo:margin-top="0cm" fo:margin-bottom="0.106cm" fo:line-height="100%" fo:text-indent="-0.596cm" style:auto-text-indent="false"/>
    </style:style>
    <style:style style:name="P61" style:family="paragraph" style:parent-style-name="Standard">
      <style:paragraph-properties fo:margin-left="1.847cm" fo:margin-right="0cm" fo:margin-top="0cm" fo:margin-bottom="0.106cm" fo:line-height="100%" fo:text-indent="-0.596cm" style:auto-text-indent="false"/>
      <style:text-properties style:font-name="Arial" fo:font-size="2pt" style:font-name-asian="Times New Roman" style:font-size-asian="2pt" style:language-asian="it" style:country-asian="IT" style:font-name-complex="Arial" style:font-size-complex="8pt"/>
    </style:style>
    <style:style style:name="P62" style:family="paragraph" style:parent-style-name="Standard">
      <style:paragraph-properties fo:margin-left="1.847cm" fo:margin-right="0cm" fo:margin-top="0cm" fo:margin-bottom="0.106cm" fo:line-height="100%" fo:text-indent="-0.596cm" style:auto-text-indent="false"/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P63" style:family="paragraph" style:parent-style-name="Standard">
      <style:paragraph-properties fo:margin-left="1.847cm" fo:margin-right="0cm" fo:margin-top="0cm" fo:margin-bottom="0.106cm" fo:line-height="100%" fo:text-indent="-0.596cm" style:auto-text-indent="false"/>
      <style:text-properties style:font-name="Arial" fo:font-size="1pt" style:font-name-asian="Times New Roman" style:font-size-asian="1pt" style:language-asian="it" style:country-asian="IT" style:font-name-complex="Arial" style:font-size-complex="8pt"/>
    </style:style>
    <style:style style:name="P64" style:family="paragraph" style:parent-style-name="Standard">
      <style:paragraph-properties fo:margin-left="1.847cm" fo:margin-right="0cm" fo:margin-top="0cm" fo:margin-bottom="0.106cm" fo:line-height="100%" fo:text-indent="-0.596cm" style:auto-text-indent="false"/>
      <style:text-properties fo:color="#000000" style:font-name="Arial" fo:font-size="8pt" style:font-size-asian="8pt" style:font-name-complex="Arial" style:font-size-complex="8pt"/>
    </style:style>
    <style:style style:name="P65" style:family="paragraph" style:parent-style-name="Standard">
      <style:paragraph-properties fo:margin-left="1.847cm" fo:margin-right="0cm" fo:margin-top="0cm" fo:margin-bottom="0.106cm" fo:line-height="100%" fo:text-indent="-0.596cm" style:auto-text-indent="false"/>
      <style:text-properties fo:color="#000000" style:font-name="Arial" fo:font-size="8pt" fo:letter-spacing="-0.002cm" style:font-size-asian="8pt" style:font-name-complex="Arial" style:font-size-complex="8pt"/>
    </style:style>
    <style:style style:name="P66" style:family="paragraph" style:parent-style-name="Standard">
      <style:paragraph-properties fo:margin-left="1.249cm" fo:margin-right="0cm" fo:margin-top="0cm" fo:margin-bottom="0.106cm" fo:line-height="100%" fo:text-indent="0.002cm" style:auto-text-indent="false"/>
    </style:style>
    <style:style style:name="P67" style:family="paragraph" style:parent-style-name="Standard">
      <style:paragraph-properties fo:margin-left="0.577cm" fo:margin-right="0cm" fo:margin-top="0cm" fo:margin-bottom="0.212cm" fo:line-height="100%" fo:text-indent="-0.577cm" style:auto-text-indent="false"/>
    </style:style>
    <style:style style:name="P68" style:family="paragraph" style:parent-style-name="Standard">
      <style:paragraph-properties fo:break-before="page"/>
    </style:style>
    <style:style style:name="P69" style:family="paragraph" style:parent-style-name="Normale">
      <style:paragraph-properties fo:break-before="page"/>
      <style:text-properties text:display="none"/>
    </style:style>
    <style:style style:name="P70" style:family="paragraph" style:parent-style-name="Standard">
      <style:paragraph-properties fo:margin-top="0.212cm" fo:margin-bottom="0.212cm" fo:line-height="150%"/>
      <style:text-properties fo:font-variant="small-caps" style:font-name="Arial" fo:font-size="9pt" fo:font-weight="bold" style:font-name-asian="Times New Roman" style:font-size-asian="9pt" style:language-asian="it" style:country-asian="IT" style:font-weight-asian="bold" style:font-name-complex="Arial" style:font-size-complex="9pt"/>
    </style:style>
    <style:style style:name="P71" style:family="paragraph" style:parent-style-name="Standard">
      <style:paragraph-properties fo:margin-top="0.212cm" fo:margin-bottom="0.212cm" fo:line-height="150%" style:snap-to-layout-grid="false"/>
      <style:text-properties fo:font-variant="small-caps" style:font-name="Arial" fo:font-size="9pt" fo:font-weight="bold" style:font-name-asian="Times New Roman" style:font-size-asian="9pt" style:language-asian="it" style:country-asian="IT" style:font-weight-asian="bold" style:font-name-complex="Arial" style:font-size-complex="9pt"/>
    </style:style>
    <style:style style:name="P72" style:family="paragraph" style:parent-style-name="Standard">
      <style:paragraph-properties fo:margin-top="0.212cm" fo:margin-bottom="0.212cm" fo:line-height="200%"/>
    </style:style>
    <style:style style:name="P73" style:family="paragraph" style:parent-style-name="Standard">
      <style:paragraph-properties fo:margin-top="0cm" fo:margin-bottom="0.353cm" fo:line-height="100%"/>
    </style:style>
    <style:style style:name="P74" style:family="paragraph" style:parent-style-name="Standard">
      <style:paragraph-properties fo:margin-top="0cm" fo:margin-bottom="0.353cm" fo:line-height="100%"/>
      <style:text-properties style:font-name="Arial" fo:font-size="9pt" fo:font-weight="bold" style:font-size-asian="9pt" style:font-weight-asian="bold" style:font-name-complex="Arial" style:font-size-complex="9pt"/>
    </style:style>
    <style:style style:name="P75" style:family="paragraph" style:parent-style-name="Standard">
      <style:paragraph-properties fo:margin-top="0cm" fo:margin-bottom="0.353cm" fo:line-height="100%"/>
      <style:text-properties style:font-name="Arial" fo:font-size="9pt" style:font-size-asian="9pt" style:font-name-complex="Arial" style:font-size-complex="9pt"/>
    </style:style>
    <style:style style:name="P76" style:family="paragraph" style:parent-style-name="Paragrafo_20_elenco">
      <style:paragraph-properties fo:line-height="150%"/>
      <style:text-properties style:font-name="Arial" style:font-name-complex="Arial" style:font-size-complex="9pt"/>
    </style:style>
    <style:style style:name="P77" style:family="paragraph" style:parent-style-name="Paragrafo_20_elenco">
      <style:paragraph-properties fo:line-height="150%"/>
      <style:text-properties fo:color="#a6a6a6" style:font-name="Arial" fo:font-size="8pt" style:font-size-asian="8pt" style:font-name-complex="Arial" style:font-size-complex="8pt"/>
    </style:style>
    <style:style style:name="P78" style:family="paragraph" style:parent-style-name="Normale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79" style:family="paragraph" style:parent-style-name="Normale">
      <style:text-properties style:font-name="Arial" fo:font-size="10pt" fo:font-style="italic" fo:font-weight="bold" style:font-size-asian="10pt" style:font-style-asian="italic" style:font-weight-asian="bold" style:font-name-complex="Arial" style:font-size-complex="9pt" style:font-weight-complex="bold"/>
    </style:style>
    <style:style style:name="P80" style:family="paragraph" style:parent-style-name="Normale">
      <style:paragraph-properties fo:text-align="start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9pt" style:font-weight-complex="bold"/>
    </style:style>
    <style:style style:name="P81" style:family="paragraph" style:parent-style-name="Normale">
      <style:paragraph-properties fo:line-height="150%" fo:text-align="start" style:justify-single-word="false"/>
      <style:text-properties style:font-name="Arial" style:font-name-complex="Arial" style:font-size-complex="9pt"/>
    </style:style>
    <style:style style:name="P82" style:family="paragraph" style:parent-style-name="Normale">
      <style:paragraph-properties fo:text-align="start" style:justify-single-word="false"/>
      <style:text-properties style:font-name="Arial" fo:font-weight="bold" style:font-weight-asian="bold" style:font-name-complex="Arial" style:font-size-complex="9pt"/>
    </style:style>
    <style:style style:name="P83" style:family="paragraph" style:parent-style-name="Normale">
      <style:paragraph-properties fo:line-height="150%" fo:text-align="start" style:justify-single-word="false"/>
    </style:style>
    <style:style style:name="P84" style:family="paragraph" style:parent-style-name="Normale">
      <style:paragraph-properties fo:line-height="150%" fo:text-align="start" style:justify-single-word="false"/>
      <style:text-properties style:font-name="Calibri" fo:font-size="10pt" fo:font-style="italic" style:font-size-asian="10pt" style:font-style-asian="italic" style:font-name-complex="Arial" style:font-size-complex="10pt"/>
    </style:style>
    <style:style style:name="P85" style:family="paragraph" style:parent-style-name="Normale">
      <style:text-properties text:display="none"/>
    </style:style>
    <style:style style:name="P86" style:family="paragraph" style:parent-style-name="Standard">
      <style:paragraph-properties fo:margin-left="0.011cm" fo:margin-right="-0.744cm" fo:margin-top="0cm" fo:margin-bottom="0cm" fo:line-height="100%" fo:text-indent="0cm" style:auto-text-indent="false" style:snap-to-layout-grid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87" style:family="paragraph" style:parent-style-name="Standard">
      <style:text-properties fo:font-variant="small-caps" style:font-name="Arial" fo:font-weight="normal" style:font-weight-asian="normal" style:font-name-complex="Arial" style:font-size-complex="20pt" style:font-weight-complex="normal"/>
    </style:style>
    <style:style style:name="P88" style:family="paragraph" style:parent-style-name="Paragrafo_20_elenco" style:list-style-name="WW8Num9">
      <style:paragraph-properties fo:line-height="150%"/>
      <style:text-properties style:font-name="Arial" style:font-name-complex="Arial" style:font-size-complex="9pt"/>
    </style:style>
    <style:style style:name="P89" style:family="paragraph" style:parent-style-name="Paragrafo_20_elenco" style:list-style-name="WW8Num9">
      <style:paragraph-properties fo:line-height="150%"/>
    </style:style>
    <style:style style:name="P90" style:family="paragraph" style:parent-style-name="Titolo_20_3">
      <style:paragraph-properties fo:break-before="page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style:font-size-asian="9pt" style:language-asian="it" style:country-asian="I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4" style:family="text">
      <style:text-properties style:font-name="Arial" fo:font-size="9pt" fo:font-weight="bold" style:font-name-asian="Times New Roman" style:font-size-asian="9pt" style:language-asian="it" style:country-asian="IT" style:font-weight-asian="bold" style:font-name-complex="Arial" style:font-size-complex="9pt"/>
    </style:style>
    <style:style style:name="T5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6" style:family="text">
      <style:text-properties style:font-name="Arial" fo:font-size="9pt" fo:font-style="italic" style:font-name-asian="MS Mincho" style:font-size-asian="9pt" style:language-asian="ja" style:country-asian="JP" style:font-style-asian="italic" style:font-name-complex="Arial" style:font-size-complex="9pt"/>
    </style:style>
    <style:style style:name="T7" style:family="text">
      <style:text-properties style:font-name="Arial" fo:font-size="9pt" style:font-name-asian="MS Mincho" style:font-size-asian="9pt" style:language-asian="ja" style:country-asian="JP" style:font-name-complex="Arial" style:font-size-complex="9pt"/>
    </style:style>
    <style:style style:name="T8" style:family="text">
      <style:text-properties style:font-name="Arial" fo:font-size="9pt" style:font-name-asian="Times New Roman" style:font-size-asian="9pt" style:language-asian="it" style:country-asian="IT" style:font-name-complex="Arial" style:font-size-complex="9pt"/>
    </style:style>
    <style:style style:name="T9" style:family="text">
      <style:text-properties style:font-name="Arial" fo:font-size="9pt" style:font-name-asian="Times New Roman" style:font-size-asian="9pt" style:language-asian="it" style:country-asian="IT" style:font-name-complex="Arial" style:font-size-complex="12pt"/>
    </style:style>
    <style:style style:name="T1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11" style:family="text">
      <style:text-properties style:font-name="Arial" fo:font-size="8pt" fo:font-style="italic" style:text-underline-style="solid" style:text-underline-width="auto" style:text-underline-color="font-color" style:font-name-asian="Times New Roman" style:font-size-asian="8pt" style:language-asian="it" style:country-asian="IT" style:font-style-asian="italic" style:font-name-complex="Arial" style:font-size-complex="8pt"/>
    </style:style>
    <style:style style:name="T12" style:family="text">
      <style:text-properties style:font-name="Arial" fo:font-size="8pt" style:font-size-asian="8pt" style:font-name-complex="Arial" style:font-size-complex="8pt"/>
    </style:style>
    <style:style style:name="T13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4" style:family="text">
      <style:text-properties style:font-name="Arial" fo:font-size="8pt" fo:font-weight="bold" style:font-name-asian="Times New Roman" style:font-size-asian="8pt" style:language-asian="it" style:country-asian="IT" style:font-weight-asian="bold" style:font-name-complex="Arial" style:font-size-complex="8pt"/>
    </style:style>
    <style:style style:name="T15" style:family="text">
      <style:text-properties style:font-name="Arial" fo:font-size="8pt" fo:letter-spacing="-0.002cm" style:font-size-asian="8pt" style:font-name-complex="Arial" style:font-size-complex="8pt"/>
    </style:style>
    <style:style style:name="T16" style:family="text">
      <style:text-properties style:font-name="Arial" fo:font-size="8pt" fo:letter-spacing="-0.002cm" fo:font-style="italic" style:font-size-asian="8pt" style:font-style-asian="italic" style:font-name-complex="Arial" style:font-size-complex="8pt"/>
    </style:style>
    <style:style style:name="T17" style:family="text">
      <style:text-properties style:font-name="Arial" fo:font-size="8pt" fo:letter-spacing="-0.009cm" style:font-size-asian="8pt" style:font-name-complex="Arial" style:font-size-complex="8pt"/>
    </style:style>
    <style:style style:name="T18" style:family="text">
      <style:text-properties style:font-name="Arial" fo:font-size="8pt" fo:letter-spacing="-0.004cm" style:font-size-asian="8pt" style:font-name-complex="Arial" style:font-size-complex="8pt"/>
    </style:style>
    <style:style style:name="T19" style:family="text">
      <style:text-properties style:font-name="Arial" fo:font-size="8pt" fo:letter-spacing="-0.012cm" style:font-size-asian="8pt" style:font-name-complex="Arial" style:font-size-complex="8pt"/>
    </style:style>
    <style:style style:name="T20" style:family="text">
      <style:text-properties style:font-name="Arial" fo:font-size="8pt" fo:letter-spacing="-0.014cm" style:font-size-asian="8pt" style:font-name-complex="Arial" style:font-size-complex="8pt"/>
    </style:style>
    <style:style style:name="T21" style:family="text">
      <style:text-properties style:font-name="Arial" fo:font-size="6pt" style:font-size-asian="6pt" style:font-name-complex="Arial" style:font-size-complex="8pt"/>
    </style:style>
    <style:style style:name="T22" style:family="text">
      <style:text-properties style:font-name="Arial" fo:font-size="6pt" style:font-size-asian="6pt" style:font-name-complex="Arial" style:font-size-complex="6pt"/>
    </style:style>
    <style:style style:name="T23" style:family="text">
      <style:text-properties style:font-name="Arial" style:font-name-complex="Arial" style:font-size-complex="9pt"/>
    </style:style>
    <style:style style:name="T24" style:family="text">
      <style:text-properties style:font-name="Arial" fo:font-style="italic" style:font-style-asian="italic" style:font-name-complex="Arial" style:font-size-complex="9pt"/>
    </style:style>
    <style:style style:name="T25" style:family="text">
      <style:text-properties style:font-name="Arial" fo:font-style="italic" style:font-name-asian="MS Mincho1" style:language-asian="ja" style:country-asian="JP" style:font-style-asian="italic" style:font-name-complex="Arial" style:font-size-complex="9pt"/>
    </style:style>
    <style:style style:name="T26" style:family="text">
      <style:text-properties style:font-name="Arial" fo:language="en" fo:country="GB" style:font-name-complex="Arial" style:font-size-complex="9pt"/>
    </style:style>
    <style:style style:name="T27" style:family="text">
      <style:text-properties style:font-name="Arial" style:font-name-asian="MS Mincho1" style:language-asian="ja" style:country-asian="JP" style:font-name-complex="Arial" style:font-size-complex="9pt"/>
    </style:style>
    <style:style style:name="T28" style:family="text">
      <style:text-properties style:font-name="Wingdings" fo:font-size="9pt" style:font-size-asian="9pt" style:language-asian="it" style:country-asian="IT" style:font-size-complex="12pt"/>
    </style:style>
    <style:style style:name="T29" style:family="text">
      <style:text-properties style:font-name="Wingdings" fo:font-size="9pt" style:font-size-asian="9pt" style:language-asian="it" style:country-asian="IT" style:font-size-complex="9pt"/>
    </style:style>
    <style:style style:name="T30" style:family="text">
      <style:text-properties style:font-name="Wingdings" fo:font-size="9pt" style:font-size-asian="9pt" style:font-size-complex="9pt"/>
    </style:style>
    <style:style style:name="T31" style:family="text">
      <style:text-properties style:font-name="Wingdings" fo:font-size="12pt" fo:font-weight="bold" style:font-size-asian="12pt" style:language-asian="it" style:country-asian="IT" style:font-weight-asian="bold" style:font-size-complex="12pt"/>
    </style:style>
    <style:style style:name="T32" style:family="text">
      <style:text-properties style:font-name="Wingdings" fo:font-size="8pt" style:font-size-asian="8pt" style:language-asian="it" style:country-asian="IT" style:font-size-complex="8pt"/>
    </style:style>
    <style:style style:name="T33" style:family="text">
      <style:text-properties fo:color="#808080" style:font-name="Arial" fo:font-size="9pt" fo:font-style="italic" style:font-size-asian="9pt" style:font-style-asian="italic" style:font-name-complex="Arial" style:font-size-complex="9pt"/>
    </style:style>
    <style:style style:name="T34" style:family="text">
      <style:text-properties fo:color="#808080" style:font-name="Arial" fo:font-size="9pt" fo:font-style="italic" style:font-name-asian="MS Mincho" style:font-size-asian="9pt" style:language-asian="ja" style:country-asian="JP" style:font-style-asian="italic" style:font-name-complex="Arial" style:font-size-complex="9pt"/>
    </style:style>
    <style:style style:name="T35" style:family="text">
      <style:text-properties fo:color="#808080" style:font-name="Arial" fo:font-size="9pt" fo:font-style="italic" style:font-name-asian="Times New Roman" style:font-size-asian="9pt" style:language-asian="it" style:country-asian="IT" style:font-style-asian="italic" style:font-name-complex="Arial" style:font-size-complex="12pt"/>
    </style:style>
    <style:style style:name="T36" style:family="text">
      <style:text-properties fo:color="#808080" style:font-name="Arial" fo:font-size="9pt" style:font-size-asian="9pt" style:font-name-complex="Arial" style:font-size-complex="9pt"/>
    </style:style>
    <style:style style:name="T37" style:family="text">
      <style:text-properties fo:color="#808080" style:font-name="Arial" fo:font-size="10pt" style:font-size-asian="10pt" style:font-name-complex="Arial"/>
    </style:style>
    <style:style style:name="T38" style:family="text">
      <style:text-properties fo:color="#808080" style:font-name="Arial" fo:font-size="10pt" fo:language="en" fo:country="GB" style:font-size-asian="10pt" style:font-name-complex="Arial"/>
    </style:style>
    <style:style style:name="T39" style:family="text">
      <style:text-properties fo:color="#808080" style:font-name="Arial" fo:font-size="10pt" fo:font-style="italic" style:font-size-asian="10pt" style:font-style-asian="italic" style:font-name-complex="Arial" style:font-size-complex="10pt"/>
    </style:style>
    <style:style style:name="T40" style:family="text">
      <style:text-properties fo:color="#808080" style:font-name="Arial" style:font-name-complex="Arial" style:font-size-complex="9pt"/>
    </style:style>
    <style:style style:name="T41" style:family="text">
      <style:text-properties fo:color="#808080" style:font-name="Arial" fo:font-style="italic" style:font-style-asian="italic" style:font-name-complex="Arial"/>
    </style:style>
    <style:style style:name="T42" style:family="text">
      <style:text-properties fo:color="#808080" style:font-name="Arial" fo:font-size="11pt" style:font-size-asian="11pt" style:font-name-complex="Arial" style:font-size-complex="11pt"/>
    </style:style>
    <style:style style:name="T43" style:family="text">
      <style:text-properties fo:font-variant="small-caps" style:font-name="Arial" fo:font-size="9pt" fo:font-weight="bold" style:font-name-asian="Times New Roman" style:font-size-asian="9pt" style:language-asian="it" style:country-asian="IT" style:font-weight-asian="bold" style:font-name-complex="Arial" style:font-size-complex="9pt"/>
    </style:style>
    <style:style style:name="T44" style:family="text">
      <style:text-properties fo:color="#000000" style:font-name="Arial" fo:font-size="8pt" fo:letter-spacing="-0.002cm" style:font-size-asian="8pt" style:font-name-complex="Arial" style:font-size-complex="8pt"/>
    </style:style>
    <style:style style:name="T45" style:family="text">
      <style:text-properties fo:color="#000000" style:font-name="Arial" fo:font-size="8pt" fo:letter-spacing="-0.002cm" fo:font-style="italic" style:font-size-asian="8pt" style:font-style-asian="italic" style:font-name-complex="Arial" style:font-size-complex="8pt"/>
    </style:style>
    <style:style style:name="T46" style:family="text">
      <style:text-properties fo:color="#000000" style:font-name="Arial" fo:font-size="8pt" fo:letter-spacing="-0.002cm" fo:font-weight="bold" style:font-size-asian="8pt" style:font-weight-asian="bold" style:font-name-complex="Arial" style:font-size-complex="8pt" style:font-weight-complex="bold"/>
    </style:style>
    <style:style style:name="T47" style:family="text">
      <style:text-properties fo:color="#000000" style:font-name="Arial" fo:font-size="8pt" fo:letter-spacing="-0.005cm" style:font-size-asian="8pt" style:font-name-complex="Arial" style:font-size-complex="8pt"/>
    </style:style>
    <style:style style:name="T48" style:family="text">
      <style:text-properties fo:color="#000000" style:font-name="Arial" fo:font-size="8pt" fo:letter-spacing="-0.005cm" fo:font-weight="bold" style:font-size-asian="8pt" style:font-weight-asian="bold" style:font-name-complex="Arial" style:font-size-complex="8pt" style:font-weight-complex="bold"/>
    </style:style>
    <style:style style:name="T49" style:family="text">
      <style:text-properties fo:color="#000000" style:font-name="Arial" fo:font-size="8pt" style:font-size-asian="8pt" style:font-name-complex="Arial" style:font-size-complex="8pt"/>
    </style:style>
    <style:style style:name="T50" style:family="text">
      <style:text-properties fo:color="#000000" style:font-name="Arial" fo:font-size="8pt" style:font-size-asian="8pt" style:font-name-complex="Arial" style:font-size-complex="8pt" style:font-weight-complex="bold"/>
    </style:style>
    <style:style style:name="T51" style:family="text">
      <style:text-properties fo:color="#000000" style:font-name="Arial" fo:font-size="8pt" fo:letter-spacing="-0.011cm" style:font-size-asian="8pt" style:font-name-complex="Arial" style:font-size-complex="8pt"/>
    </style:style>
    <style:style style:name="T52" style:family="text">
      <style:text-properties fo:color="#000000" style:font-name="Arial" fo:font-size="8pt" fo:letter-spacing="-0.011cm" fo:font-weight="bold" style:font-size-asian="8pt" style:font-weight-asian="bold" style:font-name-complex="Arial" style:font-size-complex="8pt" style:font-weight-complex="bold"/>
    </style:style>
    <style:style style:name="T53" style:family="text">
      <style:text-properties fo:color="#000000" style:font-name="Arial" fo:font-size="8pt" fo:letter-spacing="-0.009cm" style:font-size-asian="8pt" style:font-name-complex="Arial" style:font-size-complex="8pt"/>
    </style:style>
    <style:style style:name="T54" style:family="text">
      <style:text-properties fo:color="#000000" style:font-name="Arial" fo:font-size="8pt" fo:letter-spacing="-0.009cm" fo:font-style="italic" style:font-size-asian="8pt" style:font-style-asian="italic" style:font-name-complex="Arial" style:font-size-complex="8pt"/>
    </style:style>
    <style:style style:name="T55" style:family="text">
      <style:text-properties fo:color="#000000" style:font-name="Arial" fo:font-size="8pt" fo:letter-spacing="-0.009cm" fo:font-weight="bold" style:font-size-asian="8pt" style:font-weight-asian="bold" style:font-name-complex="Arial" style:font-size-complex="8pt"/>
    </style:style>
    <style:style style:name="T56" style:family="text">
      <style:text-properties fo:color="#000000" style:font-name="Arial" fo:font-size="8pt" fo:letter-spacing="-0.009cm" fo:font-weight="bold" style:font-size-asian="8pt" style:font-weight-asian="bold" style:font-name-complex="Arial" style:font-size-complex="8pt" style:font-weight-complex="bold"/>
    </style:style>
    <style:style style:name="T57" style:family="text">
      <style:text-properties fo:color="#000000" style:font-name="Arial" fo:font-size="8pt" fo:letter-spacing="-0.007cm" style:font-size-asian="8pt" style:font-name-complex="Arial" style:font-size-complex="8pt"/>
    </style:style>
    <style:style style:name="T58" style:family="text">
      <style:text-properties fo:color="#000000" style:font-name="Arial" fo:font-size="8pt" fo:letter-spacing="-0.007cm" fo:font-weight="bold" style:font-size-asian="8pt" style:font-weight-asian="bold" style:font-name-complex="Arial" style:font-size-complex="8pt" style:font-weight-complex="bold"/>
    </style:style>
    <style:style style:name="T59" style:family="text">
      <style:text-properties fo:color="#000000" style:font-name="Arial" fo:font-size="8pt" fo:letter-spacing="-0.016cm" style:font-size-asian="8pt" style:font-name-complex="Arial" style:font-size-complex="8pt"/>
    </style:style>
    <style:style style:name="T60" style:family="text">
      <style:text-properties fo:color="#000000" style:font-name="Arial" fo:font-size="8pt" fo:letter-spacing="-0.004cm" style:font-size-asian="8pt" style:font-name-complex="Arial" style:font-size-complex="8pt"/>
    </style:style>
    <style:style style:name="T61" style:family="text">
      <style:text-properties fo:color="#000000" style:font-name="Arial" fo:font-size="8pt" fo:letter-spacing="0.051cm" style:font-size-asian="8pt" style:font-name-complex="Arial" style:font-size-complex="8pt" style:text-scale="99%"/>
    </style:style>
    <style:style style:name="T62" style:family="text">
      <style:text-properties fo:color="#000000" style:font-name="Arial" fo:font-size="8pt" fo:letter-spacing="0.051cm" fo:font-weight="bold" style:font-size-asian="8pt" style:font-weight-asian="bold" style:font-name-complex="Arial" style:font-size-complex="8pt" style:font-weight-complex="bold" style:text-scale="99%"/>
    </style:style>
    <style:style style:name="T63" style:family="text">
      <style:text-properties fo:color="#000000" style:font-name="Arial" fo:font-size="8pt" fo:letter-spacing="-0.012cm" style:font-size-asian="8pt" style:font-name-complex="Arial" style:font-size-complex="8pt"/>
    </style:style>
    <style:style style:name="T64" style:family="text"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T65" style:family="text"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T66" style:family="text">
      <style:text-properties fo:color="#000000" style:font-name="Arial" fo:font-size="8pt" fo:font-style="italic" style:font-size-asian="8pt" style:font-style-asian="italic" style:font-name-complex="Arial" style:font-size-complex="8pt"/>
    </style:style>
    <style:style style:name="T67" style:family="text">
      <style:text-properties fo:color="#000000" style:font-name="Arial" fo:font-size="8pt" fo:letter-spacing="0.049cm" style:font-size-asian="8pt" style:font-name-complex="Arial" style:font-size-complex="8pt" style:text-scale="99%"/>
    </style:style>
    <style:style style:name="T68" style:family="text">
      <style:text-properties fo:color="#000000" style:font-name="Arial" fo:font-size="8pt" fo:letter-spacing="0.048cm" style:font-size-asian="8pt" style:font-name-complex="Arial" style:font-size-complex="8pt" style:text-scale="99%"/>
    </style:style>
    <style:style style:name="T69" style:family="text">
      <style:text-properties fo:color="#000000" style:font-name="Arial" fo:font-size="8pt" fo:letter-spacing="0.002cm" style:font-size-asian="8pt" style:font-name-complex="Arial" style:font-size-complex="8pt"/>
    </style:style>
    <style:style style:name="T70" style:family="text">
      <style:text-properties fo:color="#000000" style:font-name="Arial" fo:font-size="8pt" fo:letter-spacing="-0.014cm" style:font-size-asian="8pt" style:font-name-complex="Arial" style:font-size-complex="8pt"/>
    </style:style>
    <style:style style:name="T71" style:family="text">
      <style:text-properties fo:color="#000000" style:font-name="Arial" fo:font-size="8pt" fo:letter-spacing="-0.014cm" fo:font-weight="bold" style:font-size-asian="8pt" style:font-weight-asian="bold" style:font-name-complex="Arial" style:font-size-complex="8pt" style:font-weight-complex="bold"/>
    </style:style>
    <style:style style:name="T72" style:family="text">
      <style:text-properties fo:color="#000000" style:font-name="Arial" fo:font-size="8pt" fo:letter-spacing="0.041cm" style:font-size-asian="8pt" style:font-name-complex="Arial" style:font-size-complex="8pt" style:text-scale="99%"/>
    </style:style>
    <style:style style:name="T73" style:family="text">
      <style:text-properties fo:color="#000000" style:font-name="Arial" fo:font-size="8pt" fo:letter-spacing="0.064cm" style:font-size-asian="8pt" style:font-name-complex="Arial" style:font-size-complex="8pt" style:text-scale="99%"/>
    </style:style>
    <style:style style:name="T74" style:family="text">
      <style:text-properties fo:color="#000000" style:font-name="Arial" fo:font-size="8pt" fo:letter-spacing="0.065cm" style:font-size-asian="8pt" style:font-name-complex="Arial" style:font-size-complex="8pt" style:text-scale="99%"/>
    </style:style>
    <style:style style:name="T75" style:family="text">
      <style:text-properties fo:color="#000000" style:font-name="Arial" fo:font-size="8pt" fo:letter-spacing="-0.019cm" style:font-size-asian="8pt" style:font-name-complex="Arial" style:font-size-complex="8pt"/>
    </style:style>
    <style:style style:name="T76" style:family="text">
      <style:text-properties fo:color="#000000" style:font-name="Arial" fo:font-size="8pt" fo:letter-spacing="0.053cm" style:font-size-asian="8pt" style:font-name-complex="Arial" style:font-size-complex="8pt" style:text-scale="99%"/>
    </style:style>
    <style:style style:name="T77" style:family="text">
      <style:text-properties fo:color="#000000" style:font-name="Arial" fo:font-size="8pt" fo:letter-spacing="0.058cm" style:font-size-asian="8pt" style:font-name-complex="Arial" style:font-size-complex="8pt" style:text-scale="99%"/>
    </style:style>
    <style:style style:name="T78" style:family="text">
      <style:text-properties fo:color="#000000" style:font-name="Arial" fo:font-size="8pt" fo:letter-spacing="-0.018cm" style:font-size-asian="8pt" style:font-name-complex="Arial" style:font-size-complex="8pt"/>
    </style:style>
    <style:style style:name="T79" style:family="text">
      <style:text-properties fo:color="#000000" style:font-name="Arial" fo:font-size="8pt" fo:letter-spacing="0.046cm" fo:font-weight="bold" style:font-size-asian="8pt" style:font-weight-asian="bold" style:font-name-complex="Arial" style:font-size-complex="8pt" style:font-weight-complex="bold" style:text-scale="99%"/>
    </style:style>
    <style:style style:name="T80" style:family="text">
      <style:text-properties fo:color="#000000" style:font-name="Arial" fo:font-size="8pt" fo:letter-spacing="-0.026cm" fo:font-weight="bold" style:font-size-asian="8pt" style:font-weight-asian="bold" style:font-name-complex="Arial" style:font-size-complex="8pt" style:font-weight-complex="bold"/>
    </style:style>
    <style:style style:name="T81" style:family="text">
      <style:text-properties fo:color="#000000" style:font-name="Arial" fo:font-size="8pt" fo:letter-spacing="0.042cm" style:font-size-asian="8pt" style:font-name-complex="Arial" style:font-size-complex="8pt" style:text-scale="99%"/>
    </style:style>
    <style:style style:name="T82" style:family="text">
      <style:text-properties fo:color="#000000" style:font-name="Arial" fo:font-size="8pt" fo:letter-spacing="0.055cm" style:font-size-asian="8pt" style:font-name-complex="Arial" style:font-size-complex="8pt" style:text-scale="99%"/>
    </style:style>
    <style:style style:name="T83" style:family="text">
      <style:text-properties fo:color="#000000" style:font-name="Arial" fo:font-size="8pt" fo:letter-spacing="0.044cm" style:font-size-asian="8pt" style:font-name-complex="Arial" style:font-size-complex="8pt" style:text-scale="99%"/>
    </style:style>
    <style:style style:name="T84" style:family="text">
      <style:text-properties fo:color="#000000" style:font-name="Arial" fo:font-size="6pt" style:font-size-asian="6pt" style:font-name-complex="Arial" style:font-size-complex="6pt"/>
    </style:style>
    <style:style style:name="T85" style:family="text">
      <style:text-properties fo:color="#a6a6a6" style:font-name="Arial" fo:font-size="8pt" style:font-size-asian="8pt" style:font-name-complex="Arial" style:font-size-complex="8pt"/>
    </style:style>
    <style:style style:name="T86" style:family="text">
      <style:text-properties style:font-name="Wingdings1" style:font-name-asian="Wingdings1" style:font-name-complex="Wingdings1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rows-spanned="2" office:value-type="string">
            <text:p text:style-name="P9"/>
            <text:p text:style-name="P8"/>
            <text:p text:style-name="P8">All’ASL di <text:s text:c="3"/></text:p>
            <text:p text:style-name="P8"/>
            <text:p text:style-name="P8"/>
            <text:p text:style-name="P8">Tramite il SUAP del Comune di</text:p>
          </table:table-cell>
          <table:table-cell table:style-name="Tabella1.B1" table:number-rows-spanned="2" office:value-type="string">
            <text:p text:style-name="P11"/>
            <text:p text:style-name="P10"/>
            <text:p text:style-name="P10"/>
            <text:p text:style-name="P10">____________________________</text:p>
            <text:p text:style-name="P10"/>
            <text:p text:style-name="P10"/>
            <text:p text:style-name="P10">____________________________</text:p>
          </table:table-cell>
          <table:table-cell table:style-name="Tabella1.C1" office:value-type="string">
            <text:p text:style-name="P9"/>
            <text:p text:style-name="P12">Compilato a cura del SUAP:</text:p>
            <text:p text:style-name="P8"/>
            <text:p text:style-name="P8">Pratica</text:p>
          </table:table-cell>
          <table:table-cell table:style-name="Tabella1.D1" office:value-type="string">
            <text:p text:style-name="P11">________________________</text:p>
          </table:table-cell>
        </table:table-row>
        <table:table-row table:style-name="Tabella1.2">
          <table:covered-table-cell/>
          <table:covered-table-cell/>
          <table:table-cell table:style-name="Tabella1.C2" office:value-type="string">
            <text:p text:style-name="P9">del</text:p>
          </table:table-cell>
          <table:table-cell table:style-name="Tabella1.D2" office:value-type="string">
            <text:p text:style-name="P11">________________________</text:p>
          </table:table-cell>
        </table:table-row>
        <table:table-row table:style-name="Tabella1.3">
          <table:table-cell table:style-name="Tabella1.A3" table:number-rows-spanned="2" table:number-columns-spanned="2" office:value-type="string">
            <text:p text:style-name="P9"/>
          </table:table-cell>
          <table:covered-table-cell/>
          <table:table-cell table:style-name="Tabella1.C2" office:value-type="string">
            <text:p text:style-name="P9">Protocollo</text:p>
          </table:table-cell>
          <table:table-cell table:style-name="Tabella1.D2" office:value-type="string">
            <text:p text:style-name="P11">________________________</text:p>
          </table:table-cell>
        </table:table-row>
        <table:table-row table:style-name="Tabella1.4">
          <table:covered-table-cell/>
          <table:covered-table-cell/>
          <table:table-cell table:style-name="Tabella1.C4" table:number-rows-spanned="2" table:number-columns-spanned="2" office:value-type="string">
            <text:p text:style-name="P5"><text:span text:style-name="T28"></text:span><text:span text:style-name="T2"> Notifica ai fini della registrazione (art. 6, Reg. CE n. 852/2004)</text:span></text:p>
          </table:table-cell>
          <table:covered-table-cell/>
        </table:table-row>
        <table:table-row table:style-name="Tabella1.5">
          <table:table-cell table:style-name="Tabella1.A5" table:number-columns-spanned="2" office:value-type="string">
            <text:p text:style-name="P11">Indirizzo</text:p>
            <text:p text:style-name="P10"><text:s text:c="2"/>___________________________________________</text:p>
            <text:p text:style-name="P10"/>
            <text:p text:style-name="P10">PEC / Posta elettronica</text:p>
            <text:p text:style-name="P10">____________________________________________</text:p>
            <text:p text:style-name="P8"/>
          </table:table-cell>
          <table:covered-table-cell/>
          <table:covered-table-cell/>
          <table:covered-table-cell/>
        </table:table-row>
      </table:table>
      <text:p text:style-name="P25"/>
      <text:p text:style-name="P25"/>
      <text:p text:style-name="P27">Notifica ai fini della registrazione</text:p>
      <text:p text:style-name="P28">(art. 6, Reg. CE n. 852/2004)</text:p>
      <text:p text:style-name="P28"/>
      <text:h text:style-name="P90" text:outline-level="3">Scheda Anagrafica</text:h>
      <text:p text:style-name="P78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79">1 – DATI DEL DICHIARANTE</text:p>
          </table:table-cell>
          <table:table-cell office:value-type="string">
            <text:p text:style-name="P79"/>
          </table:table-cell>
        </table:table-row>
        <table:table-row table:style-name="Tabella10.2">
          <table:table-cell table:style-name="Tabella10.A2" office:value-type="string">
            <text:p text:style-name="P49"/>
            <text:p text:style-name="P51"><text:span text:style-name="Car._20_predefinito_20_paragrafo"><text:span text:style-name="T23">Cognome</text:span></text:span><text:span text:style-name="Car._20_predefinito_20_paragrafo"><text:span text:style-name="T37"> ____________________________________</text:span></text:span><text:span text:style-name="Car._20_predefinito_20_paragrafo"><text:span text:style-name="T23"> Nome </text:span></text:span><text:span text:style-name="Car._20_predefinito_20_paragrafo"><text:span text:style-name="T37">____________________________________</text:span></text:span></text:p>
            <text:p text:style-name="P51"><text:span text:style-name="Car._20_predefinito_20_paragrafo"><text:span text:style-name="T23">codice fiscale</text:span></text:span><text:span text:style-name="Car._20_predefinito_20_paragrafo"><text:span text:style-name="T37"> |__|__|__|__|__|__|__|__|__|__|__|__|__|__|__|__|</text:span></text:span><text:span text:style-name="Car._20_predefinito_20_paragrafo"><text:span text:style-name="T23"> <text:s text:c="4"/>sesso </text:span></text:span><text:span text:style-name="Car._20_predefinito_20_paragrafo"><text:span text:style-name="T37">|__|</text:span></text:span></text:p>
            <text:p text:style-name="P51"><text:span text:style-name="Car._20_predefinito_20_paragrafo"><text:span text:style-name="T23">Nato/a a </text:span></text:span><text:span text:style-name="Car._20_predefinito_20_paragrafo"><text:span text:style-name="T37"><text:s/>_________________________________ </text:span></text:span><text:span text:style-name="Car._20_predefinito_20_paragrafo"><text:span text:style-name="T23">prov. </text:span></text:span><text:span text:style-name="Car._20_predefinito_20_paragrafo"><text:span text:style-name="T37">|__|__| </text:span></text:span><text:span text:style-name="Car._20_predefinito_20_paragrafo"><text:span text:style-name="T23"><text:s text:c="2"/>Stato</text:span></text:span><text:span text:style-name="Car._20_predefinito_20_paragrafo"><text:span text:style-name="T37">______________________________</text:span></text:span></text:p>
            <text:p text:style-name="P51"><text:span text:style-name="Car._20_predefinito_20_paragrafo"><text:span text:style-name="T23">il <text:s/></text:span></text:span><text:span text:style-name="Car._20_predefinito_20_paragrafo"><text:span text:style-name="T37">|__|__|/|__|__|/|__|__|__|__|</text:span></text:span><text:span text:style-name="Car._20_predefinito_20_paragrafo"><text:span text:style-name="T23"> <text:s text:c="23"/>cittadinanza</text:span></text:span><text:span text:style-name="Car._20_predefinito_20_paragrafo"><text:span text:style-name="T37"> __________________________________________</text:span></text:span></text:p>
            <text:p text:style-name="P51"><text:span text:style-name="Car._20_predefinito_20_paragrafo"><text:span text:style-name="T23">estremi del documento di soggiorno <text:s text:c="2"/></text:span></text:span><text:span text:style-name="Car._20_predefinito_20_paragrafo"><text:span text:style-name="T37">_________________________________________ </text:span></text:span><text:span text:style-name="Car._20_predefinito_20_paragrafo"><text:span text:style-name="T23"><text:s text:c="3"/></text:span></text:span><text:span text:style-name="Car._20_predefinito_20_paragrafo"><text:span text:style-name="T24">(se cittadino non UE)</text:span></text:span><text:span text:style-name="Car._20_predefinito_20_paragrafo"><text:span text:style-name="T23"> <text:s text:c="2"/></text:span></text:span></text:p>
            <text:p text:style-name="P51"><text:span text:style-name="Car._20_predefinito_20_paragrafo"><text:span text:style-name="T23">rilasciato da </text:span></text:span><text:span text:style-name="Car._20_predefinito_20_paragrafo"><text:span text:style-name="T37">_____________________________________________________ </text:span></text:span><text:span text:style-name="Car._20_predefinito_20_paragrafo"><text:span text:style-name="T23">il </text:span></text:span><text:span text:style-name="Car._20_predefinito_20_paragrafo"><text:span text:style-name="T37">|__|__|/|__|__|/|__|__|__|__|</text:span></text:span><text:span text:style-name="Car._20_predefinito_20_paragrafo"><text:span text:style-name="T23"> </text:span></text:span></text:p>
            <text:p text:style-name="P51"><text:span text:style-name="Car._20_predefinito_20_paragrafo"><text:span text:style-name="T23">scadenza <text:s/></text:span></text:span><text:span text:style-name="Car._20_predefinito_20_paragrafo"><text:span text:style-name="T37">|__|__|/|__|__|/|__|__|__|__|</text:span></text:span><text:span text:style-name="Car._20_predefinito_20_paragrafo"><text:span text:style-name="T23"> <text:s/></text:span></text:span></text:p>
            <text:p text:style-name="P51"><text:span text:style-name="Car._20_predefinito_20_paragrafo"><text:span text:style-name="T23">residente in </text:span></text:span><text:span text:style-name="Car._20_predefinito_20_paragrafo"><text:span text:style-name="T37">____________________________ </text:span></text:span><text:span text:style-name="Car._20_predefinito_20_paragrafo"><text:span text:style-name="T23">prov. </text:span></text:span><text:span text:style-name="Car._20_predefinito_20_paragrafo"><text:span text:style-name="T37">|__|__| </text:span></text:span><text:span text:style-name="Car._20_predefinito_20_paragrafo"><text:span text:style-name="T23"><text:s text:c="7"/>Stato</text:span></text:span><text:span text:style-name="Car._20_predefinito_20_paragrafo"><text:span text:style-name="T37"> _______________________________</text:span></text:span></text:p>
            <text:p text:style-name="P51"><text:span text:style-name="Car._20_predefinito_20_paragrafo"><text:span text:style-name="T23">indirizzo </text:span></text:span><text:span text:style-name="Car._20_predefinito_20_paragrafo"><text:span text:style-name="T37">___________________________________________ </text:span></text:span><text:span text:style-name="Car._20_predefinito_20_paragrafo"><text:span text:style-name="T23"><text:s text:c="2"/>n. <text:s/></text:span></text:span><text:span text:style-name="Car._20_predefinito_20_paragrafo"><text:span text:style-name="T38">_________ <text:s/></text:span></text:span><text:span text:style-name="Car._20_predefinito_20_paragrafo"><text:span text:style-name="T26"><text:s text:c="2"/>C.A.P. <text:s text:c="9"/></text:span></text:span><text:span text:style-name="Car._20_predefinito_20_paragrafo"><text:span text:style-name="T37">|__|__|__|__|__|</text:span></text:span></text:p>
            <text:p text:style-name="P51"><text:span text:style-name="Car._20_predefinito_20_paragrafo"><text:span text:style-name="T23">PEC / posta elettronica </text:span></text:span><text:span text:style-name="Car._20_predefinito_20_paragrafo"><text:span text:style-name="T37">_____________________________ </text:span></text:span><text:span text:style-name="Car._20_predefinito_20_paragrafo"><text:span text:style-name="T23">Telefono fisso / cellulare <text:s/></text:span></text:span><text:span text:style-name="Car._20_predefinito_20_paragrafo"><text:span text:style-name="T37">_____________________</text:span></text:span></text:p>
            <text:p text:style-name="P51"><text:span text:style-name="Car._20_predefinito_20_paragrafo"><text:span text:style-name="T23">in qualità di <text:s text:c="10"/></text:span></text:span><text:span text:style-name="Car._20_predefinito_20_paragrafo"><text:span text:style-name="T86"></text:span></text:span><text:span text:style-name="Car._20_predefinito_20_paragrafo"><text:span text:style-name="T23"> Titolare <text:s text:c="13"/></text:span></text:span><text:span text:style-name="Car._20_predefinito_20_paragrafo"><text:span text:style-name="T86"></text:span></text:span><text:span text:style-name="Car._20_predefinito_20_paragrafo"><text:span text:style-name="T23"> Legale rappresentante <text:s text:c="8"/></text:span></text:span><text:span text:style-name="Car._20_predefinito_20_paragrafo"><text:span text:style-name="T86"></text:span></text:span><text:span text:style-name="Car._20_predefinito_20_paragrafo"><text:span text:style-name="T23"> Altro </text:span></text:span><text:span text:style-name="Car._20_predefinito_20_paragrafo"><text:span text:style-name="T37">_______________________________</text:span></text:span></text:p>
          </table:table-cell>
          <table:table-cell office:value-type="string">
            <text:p text:style-name="P51"/>
          </table:table-cell>
        </table:table-row>
        <table:table-row table:style-name="Tabella10.1">
          <table:table-cell table:style-name="Tabella10.A3" office:value-type="string">
            <text:p text:style-name="P79">2 – DATI DELLA DITTA/SOCIETA’/IMPRESA</text:p>
          </table:table-cell>
          <table:table-cell office:value-type="string">
            <text:p text:style-name="P79"/>
          </table:table-cell>
        </table:table-row>
        <table:table-row table:style-name="Tabella10.4">
          <table:table-cell table:style-name="Tabella10.A4" table:number-columns-spanned="2" office:value-type="string">
            <text:p text:style-name="P49"/>
            <text:p text:style-name="P52"><text:span text:style-name="Car._20_predefinito_20_paragrafo"><text:span text:style-name="T23">Denominazione (nome della ditta o azienda o ragione sociale) </text:span></text:span><text:span text:style-name="Car._20_predefinito_20_paragrafo"><text:span text:style-name="T37">______________________________________________________________</text:span></text:span></text:p>
            <text:p text:style-name="P51"><text:span text:style-name="Car._20_predefinito_20_paragrafo"><text:span text:style-name="T23">Forma giuridica </text:span></text:span><text:span text:style-name="Car._20_predefinito_20_paragrafo"><text:span text:style-name="T37"><text:s/>__________________________________________________</text:span></text:span></text:p>
            <text:p text:style-name="P51"><text:span text:style-name="Car._20_predefinito_20_paragrafo"><text:span text:style-name="T23">codice fiscale / p. IVA</text:span></text:span><text:span text:style-name="Car._20_predefinito_20_paragrafo"><text:span text:style-name="T37"> ______________________________________________</text:span></text:span></text:p>
            <text:p text:style-name="P50">Informazione indispensabile all’accesso alle banche dati</text:p>
            <text:p text:style-name="P51"><text:span text:style-name="Car._20_predefinito_20_paragrafo"><text:span text:style-name="T86"></text:span></text:span><text:span text:style-name="Car._20_predefinito_20_paragrafo"><text:span text:style-name="T23"> iscritta alla Camera di Commercio (C.C.I.A.A.) di </text:span></text:span><text:span text:style-name="Car._20_predefinito_20_paragrafo"><text:span text:style-name="T37">________________________________ </text:span></text:span><text:span text:style-name="Car._20_predefinito_20_paragrafo"><text:span text:style-name="T23">prov. </text:span></text:span><text:span text:style-name="Car._20_predefinito_20_paragrafo"><text:span text:style-name="T37">|__|__|</text:span></text:span><text:span text:style-name="Car._20_predefinito_20_paragrafo"><text:span text:style-name="T23"> n. REA <text:s/></text:span></text:span><text:span text:style-name="Car._20_predefinito_20_paragrafo"><text:span text:style-name="T37"><text:s/>|__|__|__|__|__|__|__|</text:span></text:span><text:span text:style-name="Car._20_predefinito_20_paragrafo"><text:span text:style-name="T23"> </text:span></text:span></text:p>
            <text:p text:style-name="P51"><text:span text:style-name="Car._20_predefinito_20_paragrafo"><text:span text:style-name="T86"></text:span></text:span><text:span text:style-name="Car._20_predefinito_20_paragrafo"><text:span text:style-name="T23"> non ancora iscritta</text:span></text:span><text:span text:style-name="Rimando_20_nota_20_a_20_piè_20_di_20_pagina"><text:span text:style-name="T23"><text:note text:id="ftn1" text:note-class="footnote"><text:note-citation>1</text:note-citation><text:note-body><text:p text:style-name="Testo_20_nota_20_a_20_piè_20_di_20_pagina"><text:span text:style-name="Car._20_predefinito_20_paragrafo"><text:span text:style-name="T1"><text:s/>Si ricorda che l’iscrizione alla Camera di Commercio (C.C.I.A.A.) va effettuata entro 30 giorni dall’avvio.</text:span></text:span></text:p></text:note-body></text:note></text:span></text:span></text:p>
            <text:p text:style-name="P51"><text:span text:style-name="Car._20_predefinito_20_paragrafo"><text:span text:style-name="T86"></text:span></text:span><text:span text:style-name="Car._20_predefinito_20_paragrafo"><text:span text:style-name="T23"> non necessita di iscrizione al R.I. della C.C.I.A.A. </text:span></text:span></text:p>
            <text:p text:style-name="P49">con sede legale in:</text:p>
            <text:p text:style-name="P51"><text:span text:style-name="Car._20_predefinito_20_paragrafo"><text:span text:style-name="T23">Comune </text:span></text:span><text:span text:style-name="Car._20_predefinito_20_paragrafo"><text:span text:style-name="T37">______________________________ </text:span></text:span><text:span text:style-name="Car._20_predefinito_20_paragrafo"><text:span text:style-name="T23">prov. </text:span></text:span><text:span text:style-name="Car._20_predefinito_20_paragrafo"><text:span text:style-name="T37">|__|__| <text:s/></text:span></text:span><text:span text:style-name="Car._20_predefinito_20_paragrafo"><text:span text:style-name="T23"><text:s text:c="7"/>Stato</text:span></text:span><text:span text:style-name="Car._20_predefinito_20_paragrafo"><text:span text:style-name="T37"> _______________________________</text:span></text:span></text:p>
            <text:p text:style-name="P51"><text:span text:style-name="Car._20_predefinito_20_paragrafo"><text:span text:style-name="T23">indirizzo </text:span></text:span><text:span text:style-name="Car._20_predefinito_20_paragrafo"><text:span text:style-name="T37">___________________________________________ </text:span></text:span><text:span text:style-name="Car._20_predefinito_20_paragrafo"><text:span text:style-name="T23"><text:s text:c="2"/>n. <text:s/></text:span></text:span><text:span text:style-name="Car._20_predefinito_20_paragrafo"><text:span text:style-name="T37">_________ <text:s/></text:span></text:span><text:span text:style-name="Car._20_predefinito_20_paragrafo"><text:span text:style-name="T23"><text:s text:c="2"/>C.A.P. <text:s text:c="9"/></text:span></text:span><text:span text:style-name="Car._20_predefinito_20_paragrafo"><text:span text:style-name="T37">|__|__|__|__|__|</text:span></text:span></text:p>
            <text:p text:style-name="P51"><text:span text:style-name="Car._20_predefinito_20_paragrafo"><text:span text:style-name="T23">Telefono fisso / cell. </text:span></text:span><text:span text:style-name="Car._20_predefinito_20_paragrafo"><text:span text:style-name="T37">______________________________</text:span></text:span><text:span text:style-name="Car._20_predefinito_20_paragrafo"><text:span text:style-name="T23"> fax. <text:s text:c="2"/></text:span></text:span><text:span text:style-name="Car._20_predefinito_20_paragrafo"><text:span text:style-name="T37"><text:s/>______________________________</text:span></text:span></text:p>
            <text:p text:style-name="P51"><text:span text:style-name="Car._20_predefinito_20_paragrafo"><text:span text:style-name="T23">PEC <text:s/></text:span></text:span><text:span text:style-name="Car._20_predefinito_20_paragrafo"><text:span text:style-name="T37">_______________________________________________________</text:span></text:span></text:p>
            <text:p text:style-name="P81"/>
            <text:p text:style-name="P83"><text:span text:style-name="Car._20_predefinito_20_paragrafo"><text:span text:style-name="T23">Altro domicilio elettronico per invio delle comunicazioni inerenti la pratica </text:span></text:span><text:span text:style-name="Car._20_predefinito_20_paragrafo"><text:span text:style-name="T37">___________________________________________________________</text:span></text:span></text:p>
            <text:p text:style-name="P84"><text:soft-page-break/></text:p>
          </table:table-cell>
          <table:covered-table-cell/>
        </table:table-row>
        <table:table-row table:style-name="Tabella10.1">
          <table:table-cell table:style-name="Tabella10.A5" office:value-type="string">
            <text:p text:style-name="P79">3 – DATI DEL PROCURATORE/DELEGATO</text:p>
            <text:p text:style-name="Normale"><text:span text:style-name="Car._20_predefinito_20_paragrafo"><text:span text:style-name="T39">(compilare in caso di conferimento di procura)</text:span></text:span></text:p>
          </table:table-cell>
          <table:table-cell office:value-type="string">
            <text:p text:style-name="Normale"/>
          </table:table-cell>
        </table:table-row>
      </table:table>
      <text:p text:style-name="P85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51"><text:span text:style-name="Car._20_predefinito_20_paragrafo"><text:span text:style-name="T23">Cognome</text:span></text:span><text:span text:style-name="Car._20_predefinito_20_paragrafo"><text:span text:style-name="T37"> ____________________________________</text:span></text:span><text:span text:style-name="Car._20_predefinito_20_paragrafo"><text:span text:style-name="T23"> Nome </text:span></text:span><text:span text:style-name="Car._20_predefinito_20_paragrafo"><text:span text:style-name="T37">____________________________________</text:span></text:span></text:p>
            <text:p text:style-name="P51"><text:span text:style-name="Car._20_predefinito_20_paragrafo"><text:span text:style-name="T23">codice fiscale</text:span></text:span><text:span text:style-name="Car._20_predefinito_20_paragrafo"><text:span text:style-name="T37"> </text:span></text:span><text:span text:style-name="Car._20_predefinito_20_paragrafo"><text:span text:style-name="T40">|__|__|__|__|__|__|__|__|__|__|__|__|__|__|__|__|</text:span></text:span><text:span text:style-name="Car._20_predefinito_20_paragrafo"><text:span text:style-name="T23"> <text:s text:c="2"/></text:span></text:span></text:p>
            <text:p text:style-name="P51"><text:span text:style-name="Car._20_predefinito_20_paragrafo"><text:span text:style-name="T23">Nato/a a </text:span></text:span><text:span text:style-name="Car._20_predefinito_20_paragrafo"><text:span text:style-name="T37"><text:s/>_________________________________ </text:span></text:span><text:span text:style-name="Car._20_predefinito_20_paragrafo"><text:span text:style-name="T23">prov. </text:span></text:span><text:span text:style-name="Car._20_predefinito_20_paragrafo"><text:span text:style-name="T37">|__|__| </text:span></text:span><text:span text:style-name="Car._20_predefinito_20_paragrafo"><text:span text:style-name="T23"><text:s text:c="2"/>Stato</text:span></text:span><text:span text:style-name="Car._20_predefinito_20_paragrafo"><text:span text:style-name="T37">______________________________</text:span></text:span></text:p>
            <text:p text:style-name="P51"><text:span text:style-name="Car._20_predefinito_20_paragrafo"><text:span text:style-name="T23">il <text:s/></text:span></text:span><text:span text:style-name="Car._20_predefinito_20_paragrafo"><text:span text:style-name="T40">|__|__|/|__|__|/|__|__|__|__|</text:span></text:span><text:span text:style-name="Car._20_predefinito_20_paragrafo"><text:span text:style-name="T23"> </text:span></text:span><text:span text:style-name="Car._20_predefinito_20_paragrafo"><text:span text:style-name="T40"><text:s/></text:span></text:span></text:p>
            <text:p text:style-name="P51"><text:span text:style-name="Car._20_predefinito_20_paragrafo"><text:span text:style-name="T23">residente in </text:span></text:span><text:span text:style-name="Car._20_predefinito_20_paragrafo"><text:span text:style-name="T37">____________________________ </text:span></text:span><text:span text:style-name="Car._20_predefinito_20_paragrafo"><text:span text:style-name="T23">prov. </text:span></text:span><text:span text:style-name="Car._20_predefinito_20_paragrafo"><text:span text:style-name="T37">|__|__| <text:s/></text:span></text:span><text:span text:style-name="Car._20_predefinito_20_paragrafo"><text:span text:style-name="T23"><text:s text:c="7"/>Stato</text:span></text:span><text:span text:style-name="Car._20_predefinito_20_paragrafo"><text:span text:style-name="T37"> ______________________________</text:span></text:span></text:p>
            <text:p text:style-name="P51"><text:span text:style-name="Car._20_predefinito_20_paragrafo"><text:span text:style-name="T23">indirizzo </text:span></text:span><text:span text:style-name="Car._20_predefinito_20_paragrafo"><text:span text:style-name="T37">____________________________________________ </text:span></text:span><text:span text:style-name="Car._20_predefinito_20_paragrafo"><text:span text:style-name="T23"><text:s text:c="2"/>n. <text:s/></text:span></text:span><text:span text:style-name="Car._20_predefinito_20_paragrafo"><text:span text:style-name="T38">_________ <text:s/></text:span></text:span><text:span text:style-name="Car._20_predefinito_20_paragrafo"><text:span text:style-name="T26"><text:s text:c="2"/>C.A.P. <text:s text:c="7"/></text:span></text:span><text:span text:style-name="Car._20_predefinito_20_paragrafo"><text:span text:style-name="T40">|__|__|__|__|__|</text:span></text:span></text:p>
            <text:p text:style-name="P51"><text:span text:style-name="Car._20_predefinito_20_paragrafo"><text:span text:style-name="T23">PEC / posta elettronica </text:span></text:span><text:span text:style-name="Car._20_predefinito_20_paragrafo"><text:span text:style-name="T37">___________________________________________________________________ <text:s/></text:span></text:span></text:p>
            <text:p text:style-name="P51"><text:span text:style-name="Car._20_predefinito_20_paragrafo"><text:span text:style-name="T23">Telefono fisso / cellulare <text:s/></text:span></text:span><text:span text:style-name="Car._20_predefinito_20_paragrafo"><text:span text:style-name="T37">__________________________________________________________________</text:span></text:span><text:span text:style-name="Car._20_predefinito_20_paragrafo"><text:span text:style-name="T23"><text:line-break/></text:span></text:span></text:p>
            <text:p text:style-name="P49">in qualità di <text:s text:c="10"/></text:p>
            <text:p text:style-name="P51"><text:span text:style-name="Car._20_predefinito_20_paragrafo"><text:span text:style-name="T86"></text:span></text:span><text:span text:style-name="Car._20_predefinito_20_paragrafo"><text:span text:style-name="T23"> Procuratore/delegato <text:s text:c="28"/></text:span></text:span></text:p>
            <text:p text:style-name="P51"><text:span text:style-name="Car._20_predefinito_20_paragrafo"><text:span text:style-name="T86"></text:span></text:span><text:span text:style-name="Car._20_predefinito_20_paragrafo"><text:span text:style-name="T23"> Agenzia per le imprese <text:s text:c="18"/>Denominazione</text:span></text:span><text:span text:style-name="Car._20_predefinito_20_paragrafo"><text:span text:style-name="T37">_______________________________________________</text:span></text:span></text:p>
          </table:table-cell>
        </table:table-row>
      </table:table>
      <text:p text:style-name="P85"/>
      <text:p text:style-name="P69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h text:style-name="Titolo_20_1" text:outline-level="1">INDIRIZZO DELL’ATTIVITA’</text:h>
          </table:table-cell>
          <table:table-cell office:value-type="string">
            <text:p text:style-name="Titolo_20_1"/>
          </table:table-cell>
        </table:table-row>
        <table:table-row table:style-name="Tabella12.2">
          <table:table-cell table:style-name="Tabella12.A2" office:value-type="string">
            <text:p text:style-name="P82"/>
            <text:p text:style-name="P53"><text:span text:style-name="Car._20_predefinito_20_paragrafo"><text:span text:style-name="T27">Via/piazza <text:s text:c="2"/></text:span></text:span><text:span text:style-name="Car._20_predefinito_20_paragrafo"><text:span text:style-name="T41">____________________________________________________________________</text:span></text:span><text:span text:style-name="Car._20_predefinito_20_paragrafo"><text:span text:style-name="T25"> </text:span></text:span><text:span text:style-name="Car._20_predefinito_20_paragrafo"><text:span text:style-name="T27">n. </text:span></text:span><text:span text:style-name="Car._20_predefinito_20_paragrafo"><text:span text:style-name="T41">_______________</text:span></text:span></text:p>
            <text:p text:style-name="P53"><text:span text:style-name="Car._20_predefinito_20_paragrafo"><text:span text:style-name="T27">Comune </text:span></text:span><text:span text:style-name="Car._20_predefinito_20_paragrafo"><text:span text:style-name="T41">________________________________________________________ </text:span></text:span><text:span text:style-name="Car._20_predefinito_20_paragrafo"><text:span text:style-name="T27"><text:s text:c="3"/>prov. </text:span></text:span><text:span text:style-name="Car._20_predefinito_20_paragrafo"><text:span text:style-name="T40">|__|__|</text:span></text:span><text:span text:style-name="Car._20_predefinito_20_paragrafo"><text:span text:style-name="T42"> </text:span></text:span><text:span text:style-name="Car._20_predefinito_20_paragrafo"><text:span text:style-name="T25"><text:s/></text:span></text:span><text:span text:style-name="Car._20_predefinito_20_paragrafo"><text:span text:style-name="T27">C.A.P</text:span></text:span><text:span text:style-name="Car._20_predefinito_20_paragrafo"><text:span text:style-name="T42">. </text:span></text:span><text:span text:style-name="Car._20_predefinito_20_paragrafo"><text:span text:style-name="T40">|__|__|__|__|__|</text:span></text:span><text:span text:style-name="Car._20_predefinito_20_paragrafo"><text:span text:style-name="T25"> </text:span></text:span></text:p>
            <text:p text:style-name="P53"><text:span text:style-name="Car._20_predefinito_20_paragrafo"><text:span text:style-name="T27">Stato</text:span></text:span><text:span text:style-name="Car._20_predefinito_20_paragrafo"><text:span text:style-name="T41"> ________________________</text:span></text:span><text:span text:style-name="Car._20_predefinito_20_paragrafo"><text:span text:style-name="T25"> <text:s text:c="2"/></text:span></text:span><text:span text:style-name="Car._20_predefinito_20_paragrafo"><text:span text:style-name="T27">Telefono fisso / cell</text:span></text:span><text:span text:style-name="Car._20_predefinito_20_paragrafo"><text:span text:style-name="T41">. ______________________</text:span></text:span><text:span text:style-name="Car._20_predefinito_20_paragrafo"><text:span text:style-name="T25"> </text:span></text:span><text:span text:style-name="Car._20_predefinito_20_paragrafo"><text:span text:style-name="T27">fax</text:span></text:span><text:span text:style-name="Car._20_predefinito_20_paragrafo"><text:span text:style-name="T41">. <text:s text:c="3"/>______________________</text:span></text:span></text:p>
          </table:table-cell>
          <table:table-cell office:value-type="string">
            <text:p text:style-name="P53"/>
          </table:table-cell>
        </table:table-row>
        <table:table-row table:style-name="Tabella12.1">
          <table:table-cell table:style-name="Tabella12.A1" table:number-columns-spanned="2" office:value-type="string">
            <text:p text:style-name="P80">DATI CATASTALI</text:p>
          </table:table-cell>
          <table:covered-table-cell/>
        </table:table-row>
        <table:table-row table:style-name="Tabella12.2">
          <table:table-cell table:style-name="Tabella12.A2" table:number-columns-spanned="2" office:value-type="string">
            <text:p text:style-name="P82"/>
            <text:p text:style-name="P53"><text:span text:style-name="Car._20_predefinito_20_paragrafo"><text:span text:style-name="T27">Foglio n</text:span></text:span><text:span text:style-name="Car._20_predefinito_20_paragrafo"><text:span text:style-name="T41">. ________________</text:span></text:span><text:span text:style-name="Car._20_predefinito_20_paragrafo"><text:span text:style-name="T27"> <text:s text:c="2"/>map.</text:span></text:span><text:span text:style-name="Car._20_predefinito_20_paragrafo"><text:span text:style-name="T41"> ________________</text:span></text:span><text:span text:style-name="Car._20_predefinito_20_paragrafo"><text:span text:style-name="T27"> <text:s/></text:span></text:span><text:span text:style-name="Car._20_predefinito_20_paragrafo"><text:span text:style-name="T41"><text:s/></text:span></text:span><text:span text:style-name="Car._20_predefinito_20_paragrafo"><text:span text:style-name="T27">(se presenti) sub. </text:span></text:span><text:span text:style-name="Car._20_predefinito_20_paragrafo"><text:span text:style-name="T41">________________</text:span></text:span><text:span text:style-name="Car._20_predefinito_20_paragrafo"><text:span text:style-name="T27"> <text:s/>sez. </text:span></text:span><text:span text:style-name="Car._20_predefinito_20_paragrafo"><text:span text:style-name="T41">______________</text:span></text:span></text:p>
            <text:p text:style-name="P53"><text:span text:style-name="Car._20_predefinito_20_paragrafo"><text:span text:style-name="T27">Catasto: <text:s text:c="3"/></text:span></text:span><text:span text:style-name="Car._20_predefinito_20_paragrafo"><text:span text:style-name="T86"></text:span></text:span><text:span text:style-name="Car._20_predefinito_20_paragrafo"><text:span text:style-name="T23"> <text:s/>fabbricati </text:span></text:span></text:p>
          </table:table-cell>
          <table:covered-table-cell/>
        </table:table-row>
      </table:table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86"/>
            <text:p text:style-name="P16">RELATIVA A:</text:p>
            <text:p text:style-name="P26"><text:span text:style-name="T29"></text:span><text:span text:style-name="T3"> <text:s/></text:span><text:span text:style-name="T5">Avvio dell’attività <text:s text:c="3"/></text:span><text:span text:style-name="T33">(Riquadro 1)</text:span></text:p>
            <text:p text:style-name="P26"><text:span text:style-name="T29"></text:span><text:span text:style-name="T3"> <text:s/></text:span><text:span text:style-name="T5">Subingresso <text:s text:c="3"/></text:span><text:span text:style-name="T33">(Riquadro 2)</text:span></text:p>
            <text:p text:style-name="P26"><text:span text:style-name="T29"></text:span><text:span text:style-name="T3"> <text:s/></text:span><text:span text:style-name="T5">Modifica della tipologia di attività <text:s text:c="3"/></text:span><text:span text:style-name="T33">(Riquadro 3)</text:span></text:p>
            <text:p text:style-name="P26"><text:span text:style-name="T29"></text:span><text:span text:style-name="T3"> <text:s/></text:span><text:span text:style-name="T5">Cessazione o sospensione temporanea dell’attività <text:s/></text:span><text:span text:style-name="T33">(Riquadro 4)</text:span></text:p>
          </table:table-cell>
        </table:table-row>
        <table:table-row table:style-name="Tabella2.1">
          <table:table-cell table:style-name="Tabella2.A1" office:value-type="string">
            <text:p text:style-name="P17"/>
            <text:p text:style-name="P16">1 – AVVIO DELL’ATTIVITA’</text:p>
          </table:table-cell>
        </table:table-row>
        <table:table-row table:style-name="Tabella2.3">
          <table:table-cell table:style-name="Tabella2.A3" office:value-type="string">
            <text:p text:style-name="P30"><text:span text:style-name="T43">1.1. Identificazione dello stabilimento <text:s text:c="2"/></text:span><text:span text:style-name="T34">(Informazione ripetibile nel caso di più stabilimenti)</text:span></text:p>
            <text:p text:style-name="P13">Il/la sottoscritto/a </text:p>
            <text:p text:style-name="P20"/>
            <text:p text:style-name="P29"><text:span text:style-name="T7">Cognome </text:span><text:span text:style-name="T36">_______________________________________ </text:span><text:span text:style-name="T6"><text:s/></text:span><text:span text:style-name="T7">Nome </text:span><text:span text:style-name="T36">_______________________________________</text:span><text:span text:style-name="T6"><text:line-break/></text:span><text:span text:style-name="T7">codice fiscale </text:span><text:span text:style-name="T36">|__|__|__|__|__|__|__|__|__|__|__|__|__|__|__|__| </text:span></text:p>
            <text:p text:style-name="P20"/>
            <text:p text:style-name="P34">NOTIFICA l’avvio dell’attività:</text:p>
            <text:p text:style-name="P33"><text:span text:style-name="T31"></text:span><text:span text:style-name="T4"> in sede fissa </text:span></text:p>
            <text:p text:style-name="P33"><text:span text:style-name="T31"></text:span><text:span text:style-name="T4"> senza sede fissa (es. ambulante, broker) per cui indica la sede in cui è possibile effettuare il controllo di documenti e attrezzature <text:s text:c="2"/></text:span></text:p>
            <text:p text:style-name="P33"><text:span text:style-name="T7"><text:s text:c="4"/>con sede in <text:s/></text:span><text:span text:style-name="T36">____________________________________</text:span><text:span text:style-name="T6"> <text:s/></text:span><text:span text:style-name="T7">prov. </text:span><text:span text:style-name="T36">|__|__| </text:span><text:span text:style-name="T7">località </text:span><text:span text:style-name="T6"><text:s/></text:span><text:span text:style-name="T36">____________________________________</text:span></text:p>
            <text:p text:style-name="P33"><text:span text:style-name="T7"><text:s text:c="4"/>C.A.P. <text:s text:c="8"/></text:span><text:span text:style-name="T36"><text:s/>|__|__|__|__|__|</text:span><text:span text:style-name="T6"> <text:s text:c="2"/></text:span><text:span text:style-name="T7">Stato</text:span><text:span text:style-name="T36"> ______________________________________________________________________</text:span></text:p>
            <text:p text:style-name="P33"><text:span text:style-name="T6"><text:s text:c="4"/></text:span><text:span text:style-name="T7">indirizzo</text:span><text:span text:style-name="T6"> </text:span><text:span text:style-name="T36">_______________________________________________________________________________</text:span><text:span text:style-name="T6"> <text:s text:c="2"/></text:span><text:span text:style-name="T7">n. </text:span><text:span text:style-name="T36"><text:s/>_________ <text:s text:c="3"/></text:span></text:p>
            <text:p text:style-name="P33"><text:span text:style-name="T6"><text:s text:c="4"/></text:span><text:span text:style-name="T7">Telefono fisso / cell. </text:span><text:span text:style-name="T36">______________________________________</text:span><text:span text:style-name="T6"> </text:span><text:span text:style-name="T7">fax. <text:s text:c="2"/></text:span><text:span text:style-name="T36"><text:s/>______________________________________</text:span></text:p>
            <text:p text:style-name="P33"><text:span text:style-name="T6"><text:s text:c="4"/></text:span><text:span text:style-name="T7">Altro domicilio elettronico per invio delle comunicazioni inerenti la pratica</text:span><text:span text:style-name="T36"> _________________________________________</text:span></text:p>
          </table:table-cell>
        </table:table-row>
      </table:table>
      <text:p text:style-name="P2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columns-spanned="2" office:value-type="string">
            <text:p text:style-name="P6"/>
          </table:table-cell>
          <table:covered-table-cell/>
        </table:table-row>
        <table:table-row table:style-name="Tabella3.1">
          <table:table-cell table:style-name="Tabella3.A2" office:value-type="string">
            <text:p text:style-name="P6"><text:span text:style-name="T43">1.2. <text:s/>Tipologia di attività </text:span><text:span text:style-name="T10">(N.B.: <text:s/></text:span><text:span text:style-name="T11">spuntare tutte le voci pertinenti</text:span><text:span text:style-name="T10">)</text:span><text:span text:style-name="T43"> <text:s/></text:span></text:p>
          </table:table-cell>
          <table:table-cell table:style-name="Tabella3.B2" office:value-type="string">
            <text:p text:style-name="P22"/>
          </table:table-cell>
        </table:table-row>
        <table:table-row table:style-name="Tabella3.3">
          <table:table-cell table:style-name="Tabella3.A3" table:number-columns-spanned="2" office:value-type="string">
            <text:p text:style-name="P42"><text:span text:style-name="T32"></text:span><text:span text:style-name="T13"> </text:span><text:span text:style-name="T14">Produzione primaria </text:span><text:span text:style-name="T13">(non destinata all’autoconsumo e non già registrata in altri elenchi):</text:span></text:p>
            <text:p text:style-name="P54"><text:span text:style-name="T21">|__|</text:span><text:span text:style-name="T12"> Caccia - Centro di raccolta selvaggina cacciata</text:span></text:p>
            <text:p text:style-name="P54"><text:span text:style-name="T21">|__|</text:span><text:span text:style-name="T12"> </text:span><text:span text:style-name="T44">Pesca -</text:span><text:span text:style-name="T12"> I</text:span><text:span text:style-name="T47">mbarcazioni</text:span><text:span text:style-name="T44"> da pesca</text:span></text:p>
            <text:p text:style-name="P54"><text:span text:style-name="T21">|__|</text:span><text:span text:style-name="T12"> </text:span><text:span text:style-name="T49">Raccolta</text:span><text:span text:style-name="T51"> </text:span><text:span text:style-name="T44">molluschi</text:span><text:span text:style-name="T47"> bivalvi vivi - </text:span><text:span text:style-name="T12">I</text:span><text:span text:style-name="T47">mbarcazioni per r</text:span><text:span text:style-name="T49">accolta</text:span><text:span text:style-name="T51"> di </text:span><text:span text:style-name="T44">molluschi</text:span><text:span text:style-name="T47"> bivalvi vivi</text:span></text:p>
            <text:p text:style-name="P54"><text:span text:style-name="T21">|__|</text:span><text:span text:style-name="T12"> </text:span><text:span text:style-name="T49">Vendita</text:span><text:span text:style-name="T53"> </text:span><text:span text:style-name="T49">diretta</text:span><text:span text:style-name="T53"> </text:span><text:span text:style-name="T49">di</text:span><text:span text:style-name="T53"> </text:span><text:span text:style-name="T49">latte</text:span><text:span text:style-name="T57"> </text:span><text:span text:style-name="T44">crudo</text:span><text:span text:style-name="T53"> </text:span><text:span text:style-name="T49">presso l'allevamento</text:span><text:span text:style-name="T59"> </text:span><text:span text:style-name="T49">di</text:span><text:span text:style-name="T51"> </text:span><text:span text:style-name="T44">produzione</text:span></text:p>
            <text:p text:style-name="P54"><text:span text:style-name="T21">|__|</text:span><text:span text:style-name="T12"> </text:span><text:span text:style-name="T49">Vendita</text:span><text:span text:style-name="T53"> </text:span><text:span text:style-name="T49">diretta</text:span><text:span text:style-name="T53"> </text:span><text:span text:style-name="T49">di</text:span><text:span text:style-name="T47"> </text:span><text:span text:style-name="T44">uova</text:span><text:span text:style-name="T53"> </text:span><text:span text:style-name="T49">presso l'allevamento</text:span><text:span text:style-name="T59"> </text:span><text:span text:style-name="T49">di</text:span><text:span text:style-name="T51"> </text:span><text:span text:style-name="T44">produzione</text:span></text:p>
            <text:p text:style-name="P54"><text:span text:style-name="T21">|__|</text:span><text:span text:style-name="T12"> Vendita</text:span><text:span text:style-name="T17"> </text:span><text:span text:style-name="T12">diretta</text:span><text:span text:style-name="T17"> </text:span><text:span text:style-name="T12">di</text:span><text:span text:style-name="T18"> </text:span><text:span text:style-name="T15">miele</text:span><text:span text:style-name="T17"> </text:span><text:span text:style-name="T15">da parte dell’apicoltore </text:span></text:p>
            <text:p text:style-name="P54"><text:span text:style-name="T21">|__|</text:span><text:span text:style-name="T12"> </text:span><text:span text:style-name="T49">Raccolta</text:span><text:span text:style-name="T53"> </text:span><text:span text:style-name="T49">di</text:span><text:span text:style-name="T60"> funghi </text:span><text:span text:style-name="T49">e</text:span><text:span text:style-name="T57"> </text:span><text:span text:style-name="T44">tartufi</text:span></text:p>
            <text:p text:style-name="P54"><text:span text:style-name="T21">|__|</text:span><text:span text:style-name="T12"> </text:span><text:span text:style-name="T49">Raccolta</text:span><text:span text:style-name="T51"> </text:span><text:span text:style-name="T49">di</text:span><text:span text:style-name="T53"> </text:span><text:span text:style-name="T49">vegetali</text:span><text:span text:style-name="T57"> </text:span><text:span text:style-name="T44">spontanei</text:span><text:span text:style-name="T61"> (</text:span><text:span text:style-name="T44">esclusi</text:span><text:span text:style-name="T60"> </text:span><text:span text:style-name="T44">funghi</text:span><text:span text:style-name="T60"> </text:span><text:span text:style-name="T49">e</text:span><text:span text:style-name="T53"> </text:span><text:span text:style-name="T44">tartufi)</text:span></text:p>
            <text:p text:style-name="P60"><text:span text:style-name="T21">|__|</text:span><text:span text:style-name="T12"> </text:span><text:span text:style-name="T44">Coltivazioni</text:span><text:span text:style-name="T57"> </text:span><text:span text:style-name="T44">permanenti ad uso alimentare umano</text:span></text:p>
            <text:p text:style-name="P60"><text:span text:style-name="T21">|__|</text:span><text:span text:style-name="T12"> </text:span><text:span text:style-name="T44">Coltivazioni</text:span><text:span text:style-name="T57"> </text:span><text:span text:style-name="T44">non</text:span><text:span text:style-name="T63"> </text:span><text:span text:style-name="T44">permanenti ad uso alimentare umano</text:span></text:p>
            <text:p text:style-name="P61"/>
          </table:table-cell>
          <table:covered-table-cell/>
        </table:table-row>
        <text:soft-page-break/>
        <table:table-row table:style-name="Tabella3.3">
          <table:table-cell table:style-name="Tabella3.A3" table:number-columns-spanned="2" office:value-type="string">
            <text:p text:style-name="P42"><text:span text:style-name="T32"></text:span><text:span text:style-name="T13"> </text:span><text:span text:style-name="T65">Vegetali – produzione, trasformazione e confezionamento</text:span><text:span text:style-name="T13">:</text:span></text:p>
            <text:p text:style-name="P58">|_| Conserve e semiconserve vegetali (II^ gamma)</text:p>
            <text:p text:style-name="P58">|_| Vegetali congelati e surgelati (III^ gamma)</text:p>
            <text:p text:style-name="P54"><text:span text:style-name="T21">|__|</text:span><text:span text:style-name="T12"> </text:span><text:span text:style-name="T44">P</text:span><text:span text:style-name="T49">rodotti</text:span><text:span text:style-name="T57"> </text:span><text:span text:style-name="T49">pronti</text:span><text:span text:style-name="T47"> </text:span><text:span text:style-name="T44">all’uso</text:span><text:span text:style-name="T61"> </text:span><text:span text:style-name="T49">o</text:span><text:span text:style-name="T57"> </text:span><text:span text:style-name="T45">"fresh</text:span><text:span text:style-name="T54"> </text:span><text:span text:style-name="T66">cut"</text:span><text:span text:style-name="T47"> </text:span><text:span text:style-name="T49">(</text:span><text:span text:style-name="T44">IV^</text:span><text:span text:style-name="T67"> </text:span><text:span text:style-name="T44">gamma</text:span><text:span text:style-name="T49">)</text:span></text:p>
            <text:p text:style-name="P54"><text:span text:style-name="T21">|__|</text:span><text:span text:style-name="T12"> O</text:span><text:span text:style-name="T44">rtofrutticoli</text:span><text:span text:style-name="T60"> </text:span><text:span text:style-name="T49">precotti</text:span><text:span text:style-name="T44"> </text:span><text:span text:style-name="T49">(V^</text:span><text:span text:style-name="T63"> </text:span><text:span text:style-name="T44">gamma)</text:span></text:p>
            <text:p text:style-name="P54"><text:span text:style-name="T21">|__|</text:span><text:span text:style-name="T12"> </text:span><text:span text:style-name="T44">V</text:span><text:span text:style-name="T49">egetali</text:span><text:span text:style-name="T47"> </text:span><text:span text:style-name="T44">secchi</text:span><text:span text:style-name="T60"> </text:span><text:span text:style-name="T49">e/o</text:span><text:span text:style-name="T68"> </text:span><text:span text:style-name="T44">tostati </text:span><text:span text:style-name="T60">comprese l</text:span><text:span text:style-name="T49">e</text:span><text:span text:style-name="T51"> </text:span><text:span text:style-name="T49">spezie</text:span></text:p>
            <text:p text:style-name="P54"><text:span text:style-name="T21">|__|</text:span><text:span text:style-name="T12"> </text:span><text:span text:style-name="T44">Bevande/succhi</text:span><text:span text:style-name="T49"> di</text:span><text:span text:style-name="T47"> </text:span><text:span text:style-name="T44">frutta e/o di ortaggi </text:span></text:p>
            <text:p text:style-name="P60"><text:span text:style-name="T21">|__|</text:span><text:span text:style-name="T12"> </text:span><text:span text:style-name="T44">O</text:span><text:span text:style-name="T69">lio</text:span></text:p>
            <text:p text:style-name="P54"><text:span text:style-name="T21">|__|</text:span><text:span text:style-name="T12"> </text:span><text:span text:style-name="T44">G</text:span><text:span text:style-name="T49">rassi</text:span><text:span text:style-name="T47"> </text:span><text:span text:style-name="T49">vegetali</text:span></text:p>
            <text:p text:style-name="P54"><text:span text:style-name="T21">|__|</text:span><text:span text:style-name="T12"> </text:span><text:span text:style-name="T44">Vini</text:span><text:span text:style-name="T60"> </text:span><text:span text:style-name="T49">e</text:span><text:span text:style-name="T57"> </text:span><text:span text:style-name="T49">mosti</text:span></text:p>
            <text:p text:style-name="P54"><text:span text:style-name="T21">|__|</text:span><text:span text:style-name="T12"> </text:span><text:span text:style-name="T15">Alcolici (distillazione,</text:span><text:span text:style-name="T20"> </text:span><text:span text:style-name="T12">rettifica</text:span><text:span text:style-name="T17"> </text:span><text:span text:style-name="T12">e</text:span><text:span text:style-name="T19"> </text:span><text:span text:style-name="T15">miscelatura</text:span><text:span text:style-name="T12">)</text:span></text:p>
            <text:p text:style-name="P54"><text:span text:style-name="T21">|__|</text:span><text:span text:style-name="T12"> </text:span><text:span text:style-name="T44">S</text:span><text:span text:style-name="T49">idro</text:span><text:span text:style-name="T57"> </text:span><text:span text:style-name="T49">e</text:span><text:span text:style-name="T47"> </text:span><text:span text:style-name="T44">altri vini</text:span><text:span text:style-name="T49"> a</text:span><text:span text:style-name="T61"> </text:span><text:span text:style-name="T49">base</text:span><text:span text:style-name="T53"> </text:span><text:span text:style-name="T49">di</text:span><text:span text:style-name="T60"> </text:span><text:span text:style-name="T44">frutta</text:span></text:p>
            <text:p text:style-name="P54"><text:span text:style-name="T21">|__|</text:span><text:span text:style-name="T12"> </text:span><text:span text:style-name="T44">B</text:span><text:span text:style-name="T49">irra,</text:span><text:span text:style-name="T53"> </text:span><text:span text:style-name="T49">malto</text:span><text:span text:style-name="T57"> </text:span><text:span text:style-name="T49">e</text:span><text:span text:style-name="T57"> </text:span><text:span text:style-name="T49">altre</text:span><text:span text:style-name="T67"> </text:span><text:span text:style-name="T44">bevande</text:span><text:span text:style-name="T70"> </text:span><text:span text:style-name="T49">fermentate</text:span><text:span text:style-name="T53"> </text:span><text:span text:style-name="T44">non</text:span><text:span text:style-name="T59"> </text:span><text:span text:style-name="T49">distillate</text:span></text:p>
            <text:p text:style-name="P54"><text:span text:style-name="T21">|__|</text:span><text:span text:style-name="T12"> </text:span><text:span text:style-name="T44">Molitura del frumento</text:span><text:span text:style-name="T57"> </text:span><text:span text:style-name="T49">e</text:span><text:span text:style-name="T57">d </text:span><text:span text:style-name="T49">altri</text:span><text:span text:style-name="T60"> </text:span><text:span text:style-name="T49">cereali</text:span></text:p>
            <text:p text:style-name="P54"><text:span text:style-name="T21">|__|</text:span><text:span text:style-name="T12"> Lavorazione del r</text:span><text:span text:style-name="T49">iso</text:span></text:p>
            <text:p text:style-name="P54"><text:span text:style-name="T21">|__|</text:span><text:span text:style-name="T12"> Altre lavorazioni di s</text:span><text:span text:style-name="T49">emi,</text:span><text:span text:style-name="T51"> </text:span><text:span text:style-name="T49">granaglie</text:span><text:span text:style-name="T67"> </text:span><text:span text:style-name="T49">e</text:span><text:span text:style-name="T51"> </text:span><text:span text:style-name="T44">legumi</text:span></text:p>
            <text:p text:style-name="P54"><text:span text:style-name="T21">|__|</text:span><text:span text:style-name="T12"> </text:span><text:span text:style-name="T44">A</text:span><text:span text:style-name="T49">midi</text:span><text:span text:style-name="T60"> </text:span><text:span text:style-name="T49">e</text:span><text:span text:style-name="T57"> </text:span><text:span text:style-name="T49">prodotti</text:span><text:span text:style-name="T72"> </text:span><text:span text:style-name="T49">amidacei</text:span></text:p>
            <text:p text:style-name="P54"><text:span text:style-name="T21">|__|</text:span><text:span text:style-name="T12"> </text:span><text:span text:style-name="T44">Zucchero</text:span></text:p>
            <text:p text:style-name="P54"><text:span text:style-name="T21">|__|</text:span><text:span text:style-name="T12"> </text:span><text:span text:style-name="T44">Caffè</text:span></text:p>
            <text:p text:style-name="P54"><text:span text:style-name="T21">|__|</text:span><text:span text:style-name="T12"> </text:span><text:span text:style-name="T44">Tè ed altri preparati per infusi</text:span></text:p>
            <text:p text:style-name="P54"><text:span text:style-name="T21">|__|</text:span><text:span text:style-name="T12"> </text:span><text:span text:style-name="T15">Produzione di alimenti vegetali in cucina domestica (</text:span><text:span text:style-name="T16">home food</text:span><text:span text:style-name="T15">)</text:span></text:p>
            <text:p text:style-name="P56"/>
          </table:table-cell>
          <table:covered-table-cell/>
        </table:table-row>
        <table:table-row table:style-name="Tabella3.3">
          <table:table-cell table:style-name="Tabella3.A3" table:number-columns-spanned="2" office:value-type="string">
            <text:p text:style-name="P42"><text:span text:style-name="T32"></text:span><text:span text:style-name="T13"> </text:span><text:span text:style-name="T65">Prodotti da forno e di pasticceria, gelati e piatti pronti – Produzione, trasformazione e congelamento</text:span><text:span text:style-name="T13">:</text:span></text:p>
            <text:p text:style-name="P54"><text:span text:style-name="T21">|__|</text:span><text:span text:style-name="T12"> </text:span><text:span text:style-name="T44">P</text:span><text:span text:style-name="T49">asta</text:span><text:span text:style-name="T57"> </text:span><text:span text:style-name="T49">secca</text:span><text:span text:style-name="T47"> </text:span><text:span text:style-name="T49">e/o</text:span><text:span text:style-name="T67"> </text:span><text:span text:style-name="T44">fresca, paste alimentari, cuscus e farinacei simili</text:span></text:p>
            <text:p text:style-name="P60"><text:span text:style-name="T21">|__|</text:span><text:span text:style-name="T12"> </text:span><text:span text:style-name="T44">Pane,</text:span><text:span text:style-name="T57"> </text:span><text:span text:style-name="T44">pizza</text:span><text:span text:style-name="T60"> </text:span><text:span text:style-name="T49">e</text:span><text:span text:style-name="T57"> </text:span><text:span text:style-name="T49">altri</text:span><text:span text:style-name="T73"> </text:span><text:span text:style-name="T44">prodotti</text:span><text:span text:style-name="T60"> </text:span><text:span text:style-name="T44">da</text:span><text:span text:style-name="T47"> </text:span><text:span text:style-name="T44">forno</text:span><text:span text:style-name="T53"> </text:span><text:span text:style-name="T44">freschi </text:span><text:span text:style-name="T49">e</text:span><text:span text:style-name="T57"> </text:span><text:span text:style-name="T44">secchi</text:span></text:p>
            <text:p text:style-name="P66"><text:span text:style-name="T21">|__|</text:span><text:span text:style-name="T12"> </text:span><text:span text:style-name="T44">P</text:span><text:span text:style-name="T49">rodotti</text:span><text:span text:style-name="T47"> </text:span><text:span text:style-name="T49">di</text:span><text:span text:style-name="T67"> </text:span><text:span text:style-name="T49">pasticceria</text:span><text:span text:style-name="T51"> </text:span><text:span text:style-name="T44">freschi</text:span><text:span text:style-name="T47"> </text:span><text:span text:style-name="T49">e</text:span><text:span text:style-name="T51"> </text:span><text:span text:style-name="T44">secchi</text:span></text:p>
            <text:p text:style-name="P60"><text:span text:style-name="T21">|__|</text:span><text:span text:style-name="T12"> </text:span><text:span text:style-name="T44">P</text:span><text:span text:style-name="T49">rodotti</text:span><text:span text:style-name="T57"> </text:span><text:span text:style-name="T49">di</text:span><text:span text:style-name="T60"> </text:span><text:span text:style-name="T49">gelateria (in</text:span><text:span text:style-name="T70"> </text:span><text:span text:style-name="T49">impianti</text:span><text:span text:style-name="T57"> </text:span><text:span text:style-name="T44">non</text:span><text:span text:style-name="T70"> s</text:span><text:span text:style-name="T49">oggetti a riconoscimento)</text:span></text:p>
            <text:p text:style-name="P66"><text:span text:style-name="T21">|__|</text:span><text:span text:style-name="T12"> </text:span><text:span text:style-name="T44">Cacao, cioccolato, produzione pastigliaggi, </text:span><text:span text:style-name="T49">gomme,</text:span><text:span text:style-name="T72"> </text:span><text:span text:style-name="T49">confetti,</text:span><text:span text:style-name="T63"> </text:span><text:span text:style-name="T49">caramelle,</text:span><text:span text:style-name="T63"> </text:span><text:span text:style-name="T49">ecc.</text:span></text:p>
            <text:p text:style-name="P60"><text:span text:style-name="T21">|__|</text:span><text:span text:style-name="T12"> </text:span><text:span text:style-name="T44">C</text:span><text:span text:style-name="T49">ibi</text:span><text:span text:style-name="T60"> </text:span><text:span text:style-name="T44">pronti</text:span><text:span text:style-name="T57"> </text:span><text:span text:style-name="T69">in</text:span><text:span text:style-name="T51"> </text:span><text:span text:style-name="T44">genere</text:span><text:span text:style-name="T73"> </text:span><text:span text:style-name="T44">(prodotti</text:span><text:span text:style-name="T47"> </text:span><text:span text:style-name="T49">di</text:span><text:span text:style-name="T47"> </text:span><text:span text:style-name="T44">gastronomia, </text:span><text:span text:style-name="T49">di</text:span><text:span text:style-name="T74"> </text:span><text:span text:style-name="T49">rosticceria,</text:span><text:span text:style-name="T63"> </text:span><text:span text:style-name="T60">di</text:span><text:span text:style-name="T47"> </text:span><text:span text:style-name="T49">friggitoria,</text:span><text:span text:style-name="T51"> </text:span><text:span text:style-name="T49">ecc.)</text:span></text:p>
            <text:p text:style-name="P60"><text:span text:style-name="T21">|__|</text:span><text:span text:style-name="T12"> </text:span><text:span text:style-name="T15">Produzione di alimenti in cucina domestica (</text:span><text:span text:style-name="T16">home food</text:span><text:span text:style-name="T15">)</text:span></text:p>
            <text:p text:style-name="P61"/>
          </table:table-cell>
          <table:covered-table-cell/>
        </table:table-row>
        <table:table-row table:style-name="Tabella3.3">
          <table:table-cell table:style-name="Tabella3.A3" table:number-columns-spanned="2" office:value-type="string">
            <text:p text:style-name="P42"><text:span text:style-name="T32"></text:span><text:span text:style-name="T13"> </text:span><text:span text:style-name="T65">Altri alimenti - produzione e trasformazione</text:span><text:span text:style-name="T13">:</text:span></text:p>
            <text:p text:style-name="P54"><text:span text:style-name="T21">|__|</text:span><text:span text:style-name="T12"> </text:span><text:span text:style-name="T44">Bibite analcoliche, acque minerali ed altre acque in bottiglia</text:span></text:p>
            <text:p text:style-name="P54"><text:span text:style-name="T21">|__|</text:span><text:span text:style-name="T12"> </text:span><text:span text:style-name="T44">Ghiaccio</text:span></text:p>
            <text:p text:style-name="P54"><text:span text:style-name="T21">|__|</text:span><text:span text:style-name="T12"> </text:span><text:span text:style-name="T44">Sale - estrazione</text:span></text:p>
            <text:p text:style-name="P60"><text:span text:style-name="T21">|__|</text:span><text:span text:style-name="T12"> </text:span><text:span text:style-name="T44">Sale iodato</text:span></text:p>
            <text:p text:style-name="P61"/>
          </table:table-cell>
          <table:covered-table-cell/>
        </table:table-row>
        <table:table-row table:style-name="Tabella3.3">
          <table:table-cell table:style-name="Tabella3.A7" table:number-columns-spanned="2" office:value-type="string">
            <text:p text:style-name="P42"><text:span text:style-name="T32"></text:span><text:span text:style-name="T13"> </text:span><text:span text:style-name="T65">Alimenti di origine animale –registrazione per produzione, trasformazione e confezionamento (se non è richiesto il riconoscimento)</text:span><text:span text:style-name="T13">:</text:span></text:p>
            <text:p text:style-name="P60"><text:span text:style-name="T21">|__|</text:span><text:span text:style-name="T12"> </text:span><text:span text:style-name="T44">Prodotti della pesca - macellazione ed eviscerazione presso aziende di acquacoltura per vendita diretta al consumatore o a dettaglianti della Provincia/province contermini </text:span></text:p>
            <text:p text:style-name="P60"><text:span text:style-name="T21">|__|</text:span><text:span text:style-name="T12"> </text:span><text:span text:style-name="T44">Avicoli e/o cunicoli - macellazione presso aziende agricole</text:span></text:p>
            <text:p text:style-name="P60"><text:span text:style-name="T21">|__|</text:span><text:span text:style-name="T12"> </text:span><text:span text:style-name="T44">Carne, prodotti a base di carne e preparazioni di carne - lavorazione e trasformazione in impianti non soggetti a riconoscimento, funzionalmente annessi a esercizio di vendita, contigui o meno ad essi</text:span></text:p>
            <text:p text:style-name="P60"><text:span text:style-name="T21">|__|</text:span><text:span text:style-name="T12"> </text:span><text:span text:style-name="T44">Prodotti della pesca - lavorazione e trasformazione in impianti non soggetti a riconoscimento, funzionalmente annessi a esercizi di vendita, contigui o meno ad essi</text:span></text:p>
            <text:p text:style-name="P60"><text:span text:style-name="T21">|__|</text:span><text:span text:style-name="T12"> </text:span><text:span text:style-name="T44">Prodotti dell'apiario - raccolta e lavorazione</text:span></text:p>
            <text:p text:style-name="P60"><text:span text:style-name="T21">|__|</text:span><text:span text:style-name="T12"> P</text:span><text:span text:style-name="T44">rodotti a base di latte - produzione in impianti non soggetti a riconoscimento</text:span></text:p>
            <text:p text:style-name="P60"><text:span text:style-name="T21">|__|</text:span><text:span text:style-name="T12"> </text:span><text:span text:style-name="T15">Produzione di alimenti in cucina domestica (home food)</text:span></text:p>
            <text:p text:style-name="P61"/>
          </table:table-cell>
          <table:covered-table-cell/>
        </table:table-row>
        <table:table-row table:style-name="Tabella3.3">
          <table:table-cell table:style-name="Tabella3.A8" table:number-columns-spanned="2" office:value-type="string">
            <text:p text:style-name="P42"/>
          </table:table-cell>
          <table:covered-table-cell/>
        </table:table-row>
        <table:table-row table:style-name="Tabella3.3">
          <table:table-cell table:style-name="Tabella3.A3" table:number-columns-spanned="2" office:value-type="string">
            <text:p text:style-name="P42"><text:span text:style-name="T32"></text:span><text:span text:style-name="T13"> </text:span><text:span text:style-name="T65">Ristorazione</text:span>:</text:p>
            <text:p text:style-name="P44">Ai fini della notifica sanitaria, per “ristorazione” si intendono le seguenti attività di somministrazione di alimenti e bevande, con o senza preparazione in loco:</text:p>
            <text:p text:style-name="P60"><text:span text:style-name="T21">|__|</text:span><text:span text:style-name="T12"> </text:span><text:span text:style-name="T44">Produzione pasti pronti per ristorazione collettiva (</text:span><text:span text:style-name="T45">catering</text:span><text:span text:style-name="T44"> continuativo e per eventi)</text:span></text:p>
            <text:p text:style-name="P60"><text:span text:style-name="T21">|__|</text:span><text:span text:style-name="T12"> </text:span><text:span text:style-name="T44">Somministrazione pasti in ristorazione collettiva (mense, terminali di distribuzione, sedi per eventi e </text:span><text:span text:style-name="T45">banqueting</text:span><text:span text:style-name="T44">)</text:span></text:p>
            <text:p text:style-name="P60"><text:span text:style-name="T21">|__|</text:span><text:span text:style-name="T12"> </text:span><text:span text:style-name="T44">Ristorazione pubblica con somministrazione diretta (anche connessa con aziende agricole)</text:span></text:p>
            <text:p text:style-name="P60"><text:span text:style-name="T21">|__|</text:span><text:span text:style-name="T12"> </text:span><text:span text:style-name="T44">Bar e altri esercizi pubblici simili</text:span><text:span text:style-name="T22"> <text:s/></text:span><text:span text:style-name="T84">[</text:span><text:span text:style-name="T49">con o senza</text:span><text:span text:style-name="T63"> </text:span><text:span text:style-name="T49">laboratorio</text:span><text:span text:style-name="T53"> </text:span><text:span text:style-name="T49">di</text:span><text:span text:style-name="T47"> </text:span><text:span text:style-name="T44">gastronomia</text:span><text:span text:style-name="T51"> </text:span><text:span text:style-name="T49">fredda e/o calda / enoteca con laboratorio di gastronomia fredda e/o calda</text:span></text:p>
            <text:p text:style-name="P60"><text:span text:style-name="T21">|__|</text:span><text:span text:style-name="T12"> </text:span><text:span text:style-name="T44">Ristorazione pubblica in ambito di manifestazioni temporanee (fiere, sagre, ecc.)</text:span></text:p>
            <text:p text:style-name="P60"><text:span text:style-name="T21">|__|</text:span><text:span text:style-name="T12"> </text:span><text:span text:style-name="T15">Home restaurant</text:span></text:p>
            <text:p text:style-name="P62"/>
          </table:table-cell>
          <table:covered-table-cell/>
        </table:table-row>
        <table:table-row table:style-name="Tabella3.3">
          <table:table-cell table:style-name="Tabella3.A3" table:number-columns-spanned="2" office:value-type="string">
            <text:p text:style-name="P40"/>
            <text:p text:style-name="P41"><text:soft-page-break/><text:span text:style-name="T32"></text:span><text:span text:style-name="T13"> </text:span><text:span text:style-name="T65">Commercio</text:span><text:span text:style-name="T49"> </text:span><text:span text:style-name="T64">all'ingrosso</text:span><text:span text:style-name="T55"> di alimenti e bevande</text:span>:</text:p>
            <text:p text:style-name="P44">Ai fini della notifica sanitaria, per “commercio all’ingrosso” di alimenti e bevande si intendono le seguenti attività di commercio all’ingrosso del settore alimentare:</text:p>
            <text:p text:style-name="P60"><text:span text:style-name="T21">|__|</text:span><text:span text:style-name="T12"> </text:span><text:span text:style-name="T66">Cash &amp; Carry</text:span></text:p>
            <text:p text:style-name="P60"><text:span text:style-name="T21">|__|</text:span><text:span text:style-name="T12"> </text:span><text:span text:style-name="T49">Intermediari - senza deposito (</text:span><text:span text:style-name="T66">broker</text:span><text:span text:style-name="T49">)</text:span></text:p>
            <text:p text:style-name="P60"><text:span text:style-name="T21">|__|</text:span><text:span text:style-name="T12"> </text:span><text:span text:style-name="T49">Commercio</text:span><text:span text:style-name="T75"> </text:span><text:span text:style-name="T44">all’ingrosso</text:span><text:span text:style-name="T49"> con deposito</text:span></text:p>
            <text:p text:style-name="P64"/>
            <text:p text:style-name="P41"><text:span text:style-name="T32"></text:span><text:span text:style-name="T13"> </text:span><text:span text:style-name="T65">Commercio</text:span><text:span text:style-name="T49"> </text:span><text:span text:style-name="T64">al dettaglio</text:span><text:span text:style-name="T55"> di alimenti e bevande</text:span>:</text:p>
            <text:p text:style-name="P44">Ai fini della notifica sanitaria, per “commercio al dettaglio” di alimenti e bevande si intendono le seguenti attività di commercio al dettaglio del settore alimentare:</text:p>
            <text:p text:style-name="P60"><text:span text:style-name="T21">|__|</text:span><text:span text:style-name="T12"> I</text:span><text:span text:style-name="T49">n</text:span><text:span text:style-name="T44"> </text:span><text:span text:style-name="T49">Esercizio</text:span><text:span text:style-name="T60"> </text:span><text:span text:style-name="T49">di</text:span><text:span text:style-name="T44"> vicinato</text:span></text:p>
            <text:p text:style-name="P60"><text:span text:style-name="T21">|__|</text:span><text:span text:style-name="T12"> I</text:span><text:span text:style-name="T49">n</text:span><text:span text:style-name="T44"> </text:span><text:span text:style-name="T49">Media</text:span><text:span text:style-name="T76"> </text:span><text:span text:style-name="T44">struttura</text:span><text:span text:style-name="T51"> </text:span><text:span text:style-name="T49">di</text:span><text:span text:style-name="T47"> </text:span><text:span text:style-name="T44">vendita</text:span></text:p>
            <text:p text:style-name="P60"><text:span text:style-name="T21">|__|</text:span><text:span text:style-name="T12"> I</text:span><text:span text:style-name="T49">n</text:span><text:span text:style-name="T44"> Grande</text:span><text:span text:style-name="T77"> </text:span><text:span text:style-name="T44">struttura</text:span><text:span text:style-name="T51"> </text:span><text:span text:style-name="T49">di</text:span><text:span text:style-name="T47"> </text:span><text:span text:style-name="T44">vendita</text:span></text:p>
            <text:p text:style-name="P60"><text:span text:style-name="T21">|__|</text:span><text:span text:style-name="T12"> </text:span><text:span text:style-name="T49">P</text:span><text:span text:style-name="T44">er corrispondenza/internet /</text:span><text:span text:style-name="T12"> </text:span><text:span text:style-name="T44">Forme speciali di vendita al dettaglio</text:span></text:p>
            <text:p text:style-name="P65"/>
            <text:p text:style-name="P41"><text:span text:style-name="T32"></text:span><text:span text:style-name="T13"> </text:span><text:span text:style-name="T65">Commercio</text:span><text:span text:style-name="T49"> </text:span><text:span text:style-name="T64">ambulante</text:span><text:span text:style-name="T13">:</text:span></text:p>
            <text:p text:style-name="P60"><text:span text:style-name="T21">|__|</text:span><text:span text:style-name="T12"> A</text:span><text:span text:style-name="T44"> posto fisso</text:span></text:p>
            <text:p text:style-name="P60"><text:span text:style-name="T21">|__|</text:span><text:span text:style-name="T12"> I</text:span><text:span text:style-name="T78">n forma </text:span><text:span text:style-name="T49">itinerante</text:span></text:p>
            <text:p text:style-name="P64"/>
            <text:p text:style-name="P41"><text:span text:style-name="T32"></text:span><text:span text:style-name="T13"> </text:span><text:span text:style-name="T65">D</text:span><text:span text:style-name="T46">istributori</text:span><text:span text:style-name="T13">:</text:span></text:p>
            <text:p text:style-name="P60"><text:span text:style-name="T21">|__|</text:span><text:span text:style-name="T12"> </text:span><text:span text:style-name="T44">Distributori</text:span><text:span text:style-name="T57"> </text:span><text:span text:style-name="T49">automatici</text:span><text:span text:style-name="T57"> </text:span><text:span text:style-name="T60">di</text:span><text:span text:style-name="T57"> </text:span><text:span text:style-name="T44">alimenti</text:span><text:span text:style-name="T77"> </text:span><text:span text:style-name="T44">confezionati</text:span><text:span text:style-name="T53"> </text:span><text:span text:style-name="T49">e</text:span><text:span text:style-name="T63"> di </text:span><text:span text:style-name="T44">bevande</text:span></text:p>
            <text:p text:style-name="P60"><text:span text:style-name="T21">|__|</text:span><text:span text:style-name="T12"> </text:span><text:span text:style-name="T44">Distributori</text:span><text:span text:style-name="T47"> </text:span><text:span text:style-name="T49">di</text:span><text:span text:style-name="T53"> </text:span><text:span text:style-name="T49">latte</text:span><text:span text:style-name="T53"> </text:span><text:span text:style-name="T44">crudo</text:span></text:p>
            <text:p text:style-name="P60"><text:span text:style-name="T21">|__|</text:span><text:span text:style-name="T12"> </text:span><text:span text:style-name="T44">Distributori</text:span><text:span text:style-name="T57"> </text:span><text:span text:style-name="T49">di</text:span><text:span text:style-name="T47"> </text:span><text:span text:style-name="T44">acqua</text:span><text:span text:style-name="T51"> </text:span><text:span text:style-name="T49">potabi</text:span><text:span text:style-name="T44">le trattata – </text:span><text:span text:style-name="T45">‘casette’</text:span><text:span text:style-name="T44"> dell’acqua</text:span></text:p>
            <text:p text:style-name="P62"/>
          </table:table-cell>
          <table:covered-table-cell/>
        </table:table-row>
        <table:table-row table:style-name="Tabella3.3">
          <table:table-cell table:style-name="Tabella3.A3" table:number-columns-spanned="2" office:value-type="string">
            <text:p text:style-name="P42"><text:span text:style-name="T32"></text:span><text:span text:style-name="T13"> </text:span><text:span text:style-name="T65">Deposito</text:span><text:span text:style-name="T56"> </text:span><text:span text:style-name="T65">alimenti</text:span><text:span text:style-name="T52"> </text:span><text:span text:style-name="T65">e</text:span><text:span text:style-name="T56"> </text:span><text:span text:style-name="T65">bevande </text:span><text:span text:style-name="T46">conto</text:span><text:span text:style-name="T71"> </text:span><text:span text:style-name="T46">terzi, non soggetti a riconoscimento</text:span><text:span text:style-name="T13">:</text:span></text:p>
            <text:p text:style-name="P54"><text:span text:style-name="T21">|__|</text:span><text:span text:style-name="T12"> </text:span><text:span text:style-name="T49">A</text:span><text:span text:style-name="T44">limenti</text:span><text:span text:style-name="T60"> </text:span><text:span text:style-name="T69">in</text:span><text:span text:style-name="T61"> </text:span><text:span text:style-name="T49">regime di</text:span><text:span text:style-name="T53"> </text:span><text:span text:style-name="T44">temperatura</text:span><text:span text:style-name="T51"> </text:span><text:span text:style-name="T49">controllata</text:span></text:p>
            <text:p text:style-name="P54"><text:span text:style-name="T21">|__|</text:span><text:span text:style-name="T12"> </text:span><text:span text:style-name="T44">Alimenti </text:span><text:span text:style-name="T50">non </text:span><text:span text:style-name="T69">in</text:span><text:span text:style-name="T70"> </text:span><text:span text:style-name="T49">regime di</text:span><text:span text:style-name="T47"> </text:span><text:span text:style-name="T44">temperatura</text:span><text:span text:style-name="T53"> </text:span><text:span text:style-name="T49">controllata</text:span></text:p>
            <text:p text:style-name="P59"/>
          </table:table-cell>
          <table:covered-table-cell/>
        </table:table-row>
        <table:table-row table:style-name="Tabella3.3">
          <table:table-cell table:style-name="Tabella3.A3" table:number-columns-spanned="2" office:value-type="string">
            <text:p text:style-name="P42"><text:span text:style-name="T32"></text:span><text:span text:style-name="T13"> </text:span><text:span text:style-name="T14">Piattaforma di distribuzione alimenti</text:span></text:p>
            <text:p text:style-name="P39"/>
            <text:p text:style-name="P67"><text:span text:style-name="T32"></text:span><text:span text:style-name="T13"> </text:span><text:span text:style-name="T46">Deposito</text:span><text:span text:style-name="T58"> </text:span><text:span text:style-name="T65">alimenti</text:span><text:span text:style-name="T58"> </text:span><text:span text:style-name="T65">e</text:span><text:span text:style-name="T62"> </text:span><text:span text:style-name="T46">bevande funzionalmente (ma non materialmente) annesso ad</text:span><text:span text:style-name="T56"> </text:span><text:span text:style-name="T65">esercizi</text:span><text:span text:style-name="T56"> </text:span><text:span text:style-name="T46">di</text:span><text:span text:style-name="T79"> </text:span><text:span text:style-name="T46">vendita</text:span><text:span text:style-name="T56"> fissi </text:span><text:span text:style-name="T65">o</text:span><text:span text:style-name="T48"> </text:span><text:span text:style-name="T46">ad</text:span><text:span text:style-name="T58"> </text:span><text:span text:style-name="T46">attività di</text:span><text:span text:style-name="T79"> </text:span><text:span text:style-name="T46">commercio</text:span><text:span text:style-name="T80"> </text:span><text:span text:style-name="T46">ambulante</text:span><text:span text:style-name="T13">:</text:span></text:p>
            <text:p text:style-name="P54"><text:span text:style-name="T21">|__|</text:span><text:span text:style-name="T12"> Alimenti </text:span><text:span text:style-name="T69">in</text:span><text:span text:style-name="T53"> </text:span><text:span text:style-name="T49">regime</text:span><text:span text:style-name="T57"> </text:span><text:span text:style-name="T49">di</text:span><text:span text:style-name="T81"> </text:span><text:span text:style-name="T44">temperatura</text:span></text:p>
            <text:p text:style-name="P54"><text:span text:style-name="T21">|__|</text:span><text:span text:style-name="T12"> Alimenti </text:span><text:span text:style-name="T69">non in</text:span><text:span text:style-name="T53"> </text:span><text:span text:style-name="T49">regime</text:span><text:span text:style-name="T57"> </text:span><text:span text:style-name="T49">di</text:span><text:span text:style-name="T81"> </text:span><text:span text:style-name="T44">temperatura</text:span></text:p>
            <text:p text:style-name="P58"/>
          </table:table-cell>
          <table:covered-table-cell/>
        </table:table-row>
        <table:table-row table:style-name="Tabella3.3">
          <table:table-cell table:style-name="Tabella3.A3" table:number-columns-spanned="2" office:value-type="string">
            <text:p text:style-name="P42"><text:span text:style-name="T32"></text:span><text:span text:style-name="T13"> </text:span><text:span text:style-name="T65">Trasporto alimenti e bevande conto terzi</text:span><text:span text:style-name="T13">:</text:span></text:p>
            <text:p text:style-name="P54"><text:span text:style-name="T21">|__|</text:span><text:span text:style-name="T12"> I</text:span><text:span text:style-name="T69">n</text:span><text:span text:style-name="T63"> </text:span><text:span text:style-name="T44">cisterna </text:span><text:span text:style-name="T49">a</text:span><text:span text:style-name="T53"> </text:span><text:span text:style-name="T44">temperatura</text:span><text:span text:style-name="T68"> </text:span><text:span text:style-name="T49">controllata</text:span></text:p>
            <text:p text:style-name="P54"><text:span text:style-name="T21">|__|</text:span><text:span text:style-name="T12"> I</text:span><text:span text:style-name="T69">n</text:span><text:span text:style-name="T51"> </text:span><text:span text:style-name="T49">cisterna a</text:span><text:span text:style-name="T53"> </text:span><text:span text:style-name="T44">temperatura </text:span><text:span text:style-name="T49">non</text:span><text:span text:style-name="T82"> </text:span><text:span text:style-name="T49">controllata</text:span></text:p>
            <text:p text:style-name="P54"><text:span text:style-name="T21">|__|</text:span><text:span text:style-name="T12"> </text:span><text:span text:style-name="T69">In</text:span><text:span text:style-name="T83"> </text:span><text:span text:style-name="T49">regime</text:span><text:span text:style-name="T63"> </text:span><text:span text:style-name="T49">di</text:span><text:span text:style-name="T53"> </text:span><text:span text:style-name="T44">temperatura</text:span><text:span text:style-name="T51"> </text:span><text:span text:style-name="T49">controllata</text:span></text:p>
            <text:p text:style-name="P54"><text:span text:style-name="T21">|__|</text:span><text:span text:style-name="T12"> </text:span><text:span text:style-name="T69">Non in</text:span><text:span text:style-name="T83"> </text:span><text:span text:style-name="T49">regime</text:span><text:span text:style-name="T63"> </text:span><text:span text:style-name="T49">di</text:span><text:span text:style-name="T53"> </text:span><text:span text:style-name="T44">temperatura</text:span><text:span text:style-name="T51"> </text:span><text:span text:style-name="T49">controllata</text:span></text:p>
            <text:p text:style-name="P55"/>
          </table:table-cell>
          <table:covered-table-cell/>
        </table:table-row>
        <table:table-row table:style-name="Tabella3.14">
          <table:table-cell table:style-name="Tabella3.A7" table:number-columns-spanned="2" office:value-type="string">
            <text:p text:style-name="P40"/>
            <text:p text:style-name="P41"><text:span text:style-name="T32"></text:span><text:span text:style-name="T13"> </text:span><text:span text:style-name="T65">Altro</text:span><text:span text:style-name="T13">:</text:span><text:span text:style-name="T44">___________________________________________________________________________________________________________ </text:span></text:p>
            <text:p text:style-name="P39"/>
          </table:table-cell>
          <table:covered-table-cell/>
        </table:table-row>
      </table:table>
      <text:p text:style-name="P15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1">1.3. Inizio dell’attività</text:p>
            <text:p text:style-name="P35"/>
            <text:p text:style-name="P33"><text:span text:style-name="T30"></text:span><text:span text:style-name="T1"> <text:s/>Avvio contestuale alla data di notifica</text:span></text:p>
            <text:p text:style-name="P33"><text:span text:style-name="T30"></text:span><text:span text:style-name="T1"> <text:s/>Avvio con decorrenza dal</text:span><text:span text:style-name="T3"> </text:span><text:span text:style-name="T1"><text:s/></text:span><text:span text:style-name="T36">|__|__|/|__|__|/|__|__|__|__|</text:span></text:p>
            <text:p text:style-name="P23">(Eventuale)</text:p>
            <text:p text:style-name="P33"><text:span text:style-name="T30"></text:span><text:span text:style-name="T1"> <text:s/>Termine dell’attività in data <text:s/></text:span><text:span text:style-name="T36">|__|__|/|__|__|/|__|__|__|__|</text:span></text:p>
          </table:table-cell>
        </table:table-row>
      </table:table>
      <text:p text:style-name="P15"/>
      <text:p text:style-name="P15"/>
      <table:table table:name="Tabella5" table:style-name="Tabella5">
        <table:table-column table:style-name="Tabella5.A"/>
        <table:table-column table:style-name="Tabella5.B"/>
        <text:soft-page-break/>
        <table:table-row table:style-name="Tabella5.1">
          <table:table-cell table:style-name="Tabella5.A1" table:number-columns-spanned="2" office:value-type="string">
            <text:p text:style-name="P31">1.4. Dichiarazioni </text:p>
            <text:p text:style-name="P14">Il/la sottoscritto/a, consapevole delle sanzioni penali previste dalla legge per le false dichiarazioni e attestazioni (art. 76 del DPR n. 445 del 2000 e Codice penale), sotto la propria responsabilità,</text:p>
            <text:p text:style-name="P14"/>
            <text:p text:style-name="P14">dichiara:</text:p>
            <text:p text:style-name="P7"/>
            <text:list xml:id="list28384867" text:style-name="WW8Num9">
              <text:list-item>
                <text:p text:style-name="P88">che l’esercizio possiede i requisiti minimi prestabiliti dal Reg. (CE) 852/2004 e dalle altre normative pertinenti in funzione dell’attività svolta;</text:p>
              </text:list-item>
              <text:list-item>
                <text:p text:style-name="P88">di impegnarsi a comunicare tempestivamente eventuali modifiche relative all’attività e/o allo stabilimento, comprese eventuali modifiche relative al rappresentante legale;</text:p>
              </text:list-item>
              <text:list-item>
                <text:p text:style-name="P88">di consentire i controlli nei locali da parte delle autorità competenti nel caso in cui l’esercizio dell’attività venga svolto presso la propria abitazione;</text:p>
              </text:list-item>
              <text:list-item>
                <text:p text:style-name="P89"><text:span text:style-name="T23">(Altro) </text:span><text:span text:style-name="T85">_____________________________________________________________________________________________ <text:s/></text:span></text:p>
              </text:list-item>
            </text:list>
            <text:p text:style-name="P77"/>
            <text:p text:style-name="P76"/>
          </table:table-cell>
          <table:covered-table-cell/>
        </table:table-row>
        <table:table-row table:style-name="Tabella5.2">
          <table:table-cell table:style-name="Tabella5.A2" office:value-type="string">
            <text:p text:style-name="P18"/>
            <text:p text:style-name="P16">2 – SUBINGRESSO</text:p>
          </table:table-cell>
          <table:table-cell table:style-name="Tabella5.B2" office:value-type="string">
            <text:p text:style-name="P3"/>
          </table:table-cell>
        </table:table-row>
        <table:table-row table:style-name="Tabella5.1">
          <table:table-cell table:style-name="Tabella5.A1" table:number-columns-spanned="2" office:value-type="string">
            <text:p text:style-name="P31">2.1. Dati dell’Operatore del Settore Alimentare (O.S.A.) subentrante:</text:p>
            <text:p text:style-name="P13">Il/la sottoscritto/a </text:p>
            <text:p text:style-name="P29"><text:span text:style-name="T7">Cognome </text:span><text:span text:style-name="T36">_______________________________________ </text:span><text:span text:style-name="T6"><text:s/></text:span><text:span text:style-name="T7">Nome </text:span><text:span text:style-name="T36">_______________________________________ </text:span><text:span text:style-name="T6"><text:line-break/></text:span><text:span text:style-name="T7">codice fiscale </text:span><text:span text:style-name="T36">|__|__|__|__|__|__|__|__|__|__|__|__|__|__|__|__| </text:span></text:p>
            <text:p text:style-name="P13"/>
            <text:p text:style-name="P13">notifica di subentrare all’O.S.A. ubicato presso il medesimo indirizzo e denominato:</text:p>
            <text:p text:style-name="P24"/>
            <text:p text:style-name="P4"><text:span text:style-name="T7">Cognome e Nome oppure denominazione ditta </text:span><text:span text:style-name="T36">_________________________________________________________ <text:s/>_______________________________________ </text:span></text:p>
            <text:p text:style-name="P24"/>
            <text:p text:style-name="P4"><text:span text:style-name="T8">C. F./Partita IVA </text:span><text:span text:style-name="T36">________________________________</text:span></text:p>
            <text:p text:style-name="P14"/>
            <text:p text:style-name="P4"><text:span text:style-name="T8">di cui alla notifica/SCIA prot./n.</text:span><text:span text:style-name="T36">_____________________</text:span><text:span text:style-name="T8"> del </text:span><text:span text:style-name="T36">|__|__|/|__|__|/|__|__|__|__|</text:span></text:p>
            <text:p text:style-name="P14"/>
          </table:table-cell>
          <table:covered-table-cell/>
        </table:table-row>
      </table:table>
      <text:p text:style-name="P15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1">2.2. Inizio dell’attività</text:p>
            <text:p text:style-name="P33"><text:span text:style-name="T30"></text:span><text:span text:style-name="T1"> <text:s/>Avvio contestuale alla data di notifica</text:span></text:p>
            <text:p text:style-name="P33"><text:span text:style-name="T30"></text:span><text:span text:style-name="T1"> <text:s/>Avvio con decorrenza dal</text:span><text:span text:style-name="T3"> </text:span><text:span text:style-name="T1"><text:s/></text:span><text:span text:style-name="T36">|__|__|/|__|__|/|__|__|__|__|</text:span></text:p>
            <text:p text:style-name="P23">(Eventuale)</text:p>
            <text:p text:style-name="P33"><text:span text:style-name="T30"></text:span><text:span text:style-name="T1"> <text:s/>Termine dell’attività in data </text:span><text:span text:style-name="T36">|__|__|/|__|__|/|__|__|__|__| </text:span></text:p>
          </table:table-cell>
        </table:table-row>
        <table:table-row table:style-name="Tabella6.1">
          <table:table-cell table:style-name="Tabella6.A1" office:value-type="string">
            <text:p text:style-name="P31"/>
          </table:table-cell>
        </table:table-row>
        <table:table-row table:style-name="Tabella6.1">
          <table:table-cell table:style-name="Tabella6.A3" office:value-type="string">
            <text:p text:style-name="P31">2.3. Dichiarazioni </text:p>
            <text:p text:style-name="P14">Il/la sottoscritto/a, consapevole delle sanzioni penali previste dalla legge per le false dichiarazioni e attestazioni (art. 76 del DPR n. 445 del 2000 e Codice penale), sotto la propria responsabilità,</text:p>
            <text:p text:style-name="P14"/>
            <text:p text:style-name="P14">dichiara:</text:p>
            <text:list xml:id="list28396781" text:continue-numbering="true" text:style-name="WW8Num9">
              <text:list-item>
                <text:p text:style-name="P88">che l’esercizio possiede i requisiti minimi prestabiliti dal Reg. (CE) 852/2004 e dalle altre normative pertinenti in funzione dell’attività svolta;</text:p>
              </text:list-item>
              <text:list-item>
                <text:p text:style-name="P88">di impegnarsi a comunicare tempestivamente eventuali modifiche relative all’attività e/o allo stabilimento, comprese eventuali modifiche relative al rappresentante legale;</text:p>
              </text:list-item>
              <text:list-item>
                <text:p text:style-name="P88">di consentire i controlli nei locali da parte delle autorità competenti nel caso in cui l’esercizio dell’attività venga svolto presso la propria abitazione;</text:p>
              </text:list-item>
              <text:list-item>
                <text:p text:style-name="P89"><text:soft-page-break/><text:span text:style-name="T23">(Altro) </text:span><text:span text:style-name="T85">_____________________________________________________________________________________________</text:span></text:p>
              </text:list-item>
            </text:list>
          </table:table-cell>
        </table:table-row>
        <table:table-row table:style-name="Tabella6.4">
          <table:table-cell table:style-name="Tabella6.A4" office:value-type="string">
            <text:p text:style-name="P19"/>
            <text:p text:style-name="P16">3 – MODIFICA DELLA TIPOLOGIA DI ATTIVITA’</text:p>
          </table:table-cell>
        </table:table-row>
        <table:table-row table:style-name="Tabella6.5">
          <table:table-cell table:style-name="Tabella6.A5" office:value-type="string">
            <text:p text:style-name="P71"/>
            <text:p text:style-name="P70">3.1. Dati relativi alla nuova tipologia di attività</text:p>
            <text:p text:style-name="P72"><text:span text:style-name="T7">Il/la sottoscritto/a Cognome</text:span><text:span text:style-name="T36"> ____________________________________</text:span><text:span text:style-name="T6"> <text:s/></text:span><text:span text:style-name="T7">Nome</text:span><text:span text:style-name="T36"> ____________________________________</text:span><text:span text:style-name="T6"> </text:span></text:p>
            <text:p text:style-name="P72"><text:span text:style-name="T7">codice fiscale </text:span><text:span text:style-name="T36">|__|__|__|__|__|__|__|__|__|__|__|__|__|__|__|__| </text:span></text:p>
            <text:p text:style-name="P32"><text:span text:style-name="T7">Comunica la variazione dell’attività di cui alla notifica/SCIA prot./n.</text:span><text:span text:style-name="T36">_____________________ </text:span><text:span text:style-name="T7">del </text:span><text:span text:style-name="T36">|__|__|/|__|__|/|__|__|__|__| </text:span><text:span text:style-name="T7">La/le </text:span><text:span text:style-name="T7">attività aggiornata/e che sarà/anno svolta/e è/sono (spuntare tutte le voci pertinenti):</text:span></text:p>
          </table:table-cell>
        </table:table-row>
        <table:table-row table:style-name="Tabella6.6">
          <table:table-cell table:style-name="Tabella6.A6" office:value-type="string">
            <text:p text:style-name="P42"><text:span text:style-name="T32"></text:span><text:span text:style-name="T13"> </text:span><text:span text:style-name="T14">Produzione primaria </text:span><text:span text:style-name="T13">(non destinata all’autoconsumo e non già registrata in altri elenchi):</text:span></text:p>
            <text:p text:style-name="P54"><text:span text:style-name="T21">|__|</text:span><text:span text:style-name="T12"> Caccia - Centro di raccolta selvaggina cacciata</text:span></text:p>
            <text:p text:style-name="P54"><text:span text:style-name="T21">|__|</text:span><text:span text:style-name="T12"> </text:span><text:span text:style-name="T44">Pesca -</text:span><text:span text:style-name="T12"> I</text:span><text:span text:style-name="T47">mbarcazioni</text:span><text:span text:style-name="T44"> da pesca</text:span></text:p>
            <text:p text:style-name="P54"><text:span text:style-name="T21">|__|</text:span><text:span text:style-name="T12"> </text:span><text:span text:style-name="T49">Raccolta</text:span><text:span text:style-name="T51"> </text:span><text:span text:style-name="T44">molluschi</text:span><text:span text:style-name="T47"> bivalvi vivi - </text:span><text:span text:style-name="T12">I</text:span><text:span text:style-name="T47">mbarcazioni per r</text:span><text:span text:style-name="T49">accolta</text:span><text:span text:style-name="T51"> di </text:span><text:span text:style-name="T44">molluschi</text:span><text:span text:style-name="T47"> bivalvi vivi</text:span></text:p>
            <text:p text:style-name="P54"><text:span text:style-name="T21">|__|</text:span><text:span text:style-name="T12"> </text:span><text:span text:style-name="T49">Vendita</text:span><text:span text:style-name="T53"> </text:span><text:span text:style-name="T49">diretta</text:span><text:span text:style-name="T53"> </text:span><text:span text:style-name="T49">di</text:span><text:span text:style-name="T53"> </text:span><text:span text:style-name="T49">latte</text:span><text:span text:style-name="T57"> </text:span><text:span text:style-name="T44">crudo</text:span><text:span text:style-name="T53"> </text:span><text:span text:style-name="T49">presso l'allevamento</text:span><text:span text:style-name="T59"> </text:span><text:span text:style-name="T49">di</text:span><text:span text:style-name="T51"> </text:span><text:span text:style-name="T44">produzione</text:span></text:p>
            <text:p text:style-name="P54"><text:span text:style-name="T21">|__|</text:span><text:span text:style-name="T12"> </text:span><text:span text:style-name="T49">Vendita</text:span><text:span text:style-name="T53"> </text:span><text:span text:style-name="T49">diretta</text:span><text:span text:style-name="T53"> </text:span><text:span text:style-name="T49">di</text:span><text:span text:style-name="T47"> </text:span><text:span text:style-name="T44">uova</text:span><text:span text:style-name="T53"> </text:span><text:span text:style-name="T49">presso l'allevamento</text:span><text:span text:style-name="T59"> </text:span><text:span text:style-name="T49">di</text:span><text:span text:style-name="T51"> </text:span><text:span text:style-name="T44">produzione</text:span></text:p>
            <text:p text:style-name="P54"><text:span text:style-name="T21">|__|</text:span><text:span text:style-name="T12"> Vendita</text:span><text:span text:style-name="T17"> </text:span><text:span text:style-name="T12">diretta</text:span><text:span text:style-name="T17"> </text:span><text:span text:style-name="T12">di</text:span><text:span text:style-name="T18"> </text:span><text:span text:style-name="T15">miele</text:span><text:span text:style-name="T17"> </text:span><text:span text:style-name="T15">da parte dell’apicoltore </text:span></text:p>
            <text:p text:style-name="P54"><text:span text:style-name="T21">|__|</text:span><text:span text:style-name="T12"> </text:span><text:span text:style-name="T49">Raccolta</text:span><text:span text:style-name="T53"> </text:span><text:span text:style-name="T49">di</text:span><text:span text:style-name="T60"> funghi </text:span><text:span text:style-name="T49">e</text:span><text:span text:style-name="T57"> </text:span><text:span text:style-name="T44">tartufi</text:span></text:p>
            <text:p text:style-name="P54"><text:span text:style-name="T21">|__|</text:span><text:span text:style-name="T12"> </text:span><text:span text:style-name="T49">Raccolta</text:span><text:span text:style-name="T51"> </text:span><text:span text:style-name="T49">di</text:span><text:span text:style-name="T53"> </text:span><text:span text:style-name="T49">vegetali</text:span><text:span text:style-name="T57"> </text:span><text:span text:style-name="T44">spontanei</text:span><text:span text:style-name="T61"> (</text:span><text:span text:style-name="T44">esclusi</text:span><text:span text:style-name="T60"> </text:span><text:span text:style-name="T44">funghi</text:span><text:span text:style-name="T60"> </text:span><text:span text:style-name="T49">e</text:span><text:span text:style-name="T53"> </text:span><text:span text:style-name="T44">tartufi)</text:span></text:p>
            <text:p text:style-name="P60"><text:span text:style-name="T21">|__|</text:span><text:span text:style-name="T12"> </text:span><text:span text:style-name="T44">Coltivazioni</text:span><text:span text:style-name="T57"> </text:span><text:span text:style-name="T44">permanenti ad uso alimentare umano</text:span></text:p>
            <text:p text:style-name="P60"><text:span text:style-name="T21">|__|</text:span><text:span text:style-name="T12"> </text:span><text:span text:style-name="T44">Coltivazioni</text:span><text:span text:style-name="T57"> </text:span><text:span text:style-name="T44">non</text:span><text:span text:style-name="T63"> </text:span><text:span text:style-name="T44">permanenti ad uso alimentare umano</text:span></text:p>
            <text:p text:style-name="P63"/>
          </table:table-cell>
        </table:table-row>
        <table:table-row table:style-name="Tabella6.6">
          <table:table-cell table:style-name="Tabella6.A7" office:value-type="string">
            <text:p text:style-name="P42"><text:span text:style-name="T32"></text:span><text:span text:style-name="T13"> </text:span><text:span text:style-name="T65">Vegetali – produzione, trasformazione e confezionamento</text:span><text:span text:style-name="T13">:</text:span></text:p>
            <text:p text:style-name="P54"><text:span text:style-name="T21">|__|</text:span><text:span text:style-name="T44"> Conserve e semiconserve vegetali (II^ gamma)</text:span></text:p>
            <text:p text:style-name="P54"><text:span text:style-name="T21">|__|</text:span><text:span text:style-name="T44"> Vegetali congelati e surgelati (III^ gamma)</text:span></text:p>
            <text:p text:style-name="P54"><text:span text:style-name="T21">|__|</text:span><text:span text:style-name="T12"> </text:span><text:span text:style-name="T44">P</text:span><text:span text:style-name="T49">rodotti</text:span><text:span text:style-name="T57"> </text:span><text:span text:style-name="T49">pronti</text:span><text:span text:style-name="T47"> </text:span><text:span text:style-name="T44">all’uso</text:span><text:span text:style-name="T61"> </text:span><text:span text:style-name="T49">o</text:span><text:span text:style-name="T57"> </text:span><text:span text:style-name="T45">"fresh</text:span><text:span text:style-name="T54"> </text:span><text:span text:style-name="T66">cut"</text:span><text:span text:style-name="T47"> </text:span><text:span text:style-name="T49">(</text:span><text:span text:style-name="T44">IV^</text:span><text:span text:style-name="T67"> </text:span><text:span text:style-name="T44">gamma</text:span><text:span text:style-name="T49">)</text:span></text:p>
            <text:p text:style-name="P54"><text:span text:style-name="T21">|__|</text:span><text:span text:style-name="T12"> O</text:span><text:span text:style-name="T44">rtofrutticoli</text:span><text:span text:style-name="T60"> </text:span><text:span text:style-name="T49">precotti</text:span><text:span text:style-name="T44"> </text:span><text:span text:style-name="T49">(V^</text:span><text:span text:style-name="T63"> </text:span><text:span text:style-name="T44">gamma)</text:span></text:p>
            <text:p text:style-name="P54"><text:span text:style-name="T21">|__|</text:span><text:span text:style-name="T12"> </text:span><text:span text:style-name="T44">V</text:span><text:span text:style-name="T49">egetali</text:span><text:span text:style-name="T47"> </text:span><text:span text:style-name="T44">secchi</text:span><text:span text:style-name="T60"> </text:span><text:span text:style-name="T49">e/o</text:span><text:span text:style-name="T68"> </text:span><text:span text:style-name="T44">tostati </text:span><text:span text:style-name="T60">comprese l</text:span><text:span text:style-name="T49">e</text:span><text:span text:style-name="T51"> </text:span><text:span text:style-name="T49">spezie</text:span></text:p>
            <text:p text:style-name="P54"><text:span text:style-name="T21">|__|</text:span><text:span text:style-name="T12"> </text:span><text:span text:style-name="T44">Bevande/succhi</text:span><text:span text:style-name="T49"> di</text:span><text:span text:style-name="T47"> </text:span><text:span text:style-name="T44">frutta e/o di ortaggi </text:span></text:p>
            <text:p text:style-name="P60"><text:span text:style-name="T21">|__|</text:span><text:span text:style-name="T12"> </text:span><text:span text:style-name="T44">O</text:span><text:span text:style-name="T69">lio</text:span></text:p>
            <text:p text:style-name="P54"><text:span text:style-name="T21">|__|</text:span><text:span text:style-name="T12"> </text:span><text:span text:style-name="T44">G</text:span><text:span text:style-name="T49">rassi</text:span><text:span text:style-name="T47"> </text:span><text:span text:style-name="T49">vegetali</text:span></text:p>
            <text:p text:style-name="P54"><text:span text:style-name="T21">|__|</text:span><text:span text:style-name="T12"> </text:span><text:span text:style-name="T44">Vini</text:span><text:span text:style-name="T60"> </text:span><text:span text:style-name="T49">e</text:span><text:span text:style-name="T57"> </text:span><text:span text:style-name="T49">mosti</text:span></text:p>
            <text:p text:style-name="P54"><text:span text:style-name="T21">|__|</text:span><text:span text:style-name="T12"> </text:span><text:span text:style-name="T15">Alcolici (distillazione,</text:span><text:span text:style-name="T20"> </text:span><text:span text:style-name="T12">rettifica</text:span><text:span text:style-name="T17"> </text:span><text:span text:style-name="T12">e</text:span><text:span text:style-name="T19"> </text:span><text:span text:style-name="T15">miscelatura</text:span><text:span text:style-name="T12">)</text:span></text:p>
            <text:p text:style-name="P54"><text:span text:style-name="T21">|__|</text:span><text:span text:style-name="T12"> </text:span><text:span text:style-name="T44">S</text:span><text:span text:style-name="T49">idro</text:span><text:span text:style-name="T57"> </text:span><text:span text:style-name="T49">e</text:span><text:span text:style-name="T47"> </text:span><text:span text:style-name="T44">altri vini</text:span><text:span text:style-name="T49"> a</text:span><text:span text:style-name="T61"> </text:span><text:span text:style-name="T49">base</text:span><text:span text:style-name="T53"> </text:span><text:span text:style-name="T49">di</text:span><text:span text:style-name="T60"> </text:span><text:span text:style-name="T44">frutta</text:span></text:p>
            <text:p text:style-name="P54"><text:span text:style-name="T21">|__|</text:span><text:span text:style-name="T12"> </text:span><text:span text:style-name="T44">B</text:span><text:span text:style-name="T49">irra,</text:span><text:span text:style-name="T53"> </text:span><text:span text:style-name="T49">malto</text:span><text:span text:style-name="T57"> </text:span><text:span text:style-name="T49">e</text:span><text:span text:style-name="T57"> </text:span><text:span text:style-name="T49">altre</text:span><text:span text:style-name="T67"> </text:span><text:span text:style-name="T44">bevande</text:span><text:span text:style-name="T70"> </text:span><text:span text:style-name="T49">fermentate</text:span><text:span text:style-name="T53"> </text:span><text:span text:style-name="T44">non</text:span><text:span text:style-name="T59"> </text:span><text:span text:style-name="T49">distillate</text:span></text:p>
            <text:p text:style-name="P54"><text:span text:style-name="T21">|__|</text:span><text:span text:style-name="T12"> </text:span><text:span text:style-name="T44">Molitura del frumento</text:span><text:span text:style-name="T57"> </text:span><text:span text:style-name="T49">e</text:span><text:span text:style-name="T57">d </text:span><text:span text:style-name="T49">altri</text:span><text:span text:style-name="T60"> </text:span><text:span text:style-name="T49">cereali</text:span></text:p>
            <text:p text:style-name="P54"><text:span text:style-name="T21">|__|</text:span><text:span text:style-name="T12"> Lavorazione del r</text:span><text:span text:style-name="T49">iso</text:span></text:p>
            <text:p text:style-name="P54"><text:span text:style-name="T21">|__|</text:span><text:span text:style-name="T12"> Altre lavorazioni di s</text:span><text:span text:style-name="T49">emi,</text:span><text:span text:style-name="T51"> </text:span><text:span text:style-name="T49">granaglie</text:span><text:span text:style-name="T67"> </text:span><text:span text:style-name="T49">e</text:span><text:span text:style-name="T51"> </text:span><text:span text:style-name="T44">legumi</text:span></text:p>
            <text:p text:style-name="P54"><text:span text:style-name="T21">|__|</text:span><text:span text:style-name="T12"> </text:span><text:span text:style-name="T44">A</text:span><text:span text:style-name="T49">midi</text:span><text:span text:style-name="T60"> </text:span><text:span text:style-name="T49">e</text:span><text:span text:style-name="T57"> </text:span><text:span text:style-name="T49">prodotti</text:span><text:span text:style-name="T72"> </text:span><text:span text:style-name="T49">amidacei</text:span></text:p>
            <text:p text:style-name="P54"><text:span text:style-name="T21">|__|</text:span><text:span text:style-name="T12"> </text:span><text:span text:style-name="T44">Zucchero</text:span></text:p>
            <text:p text:style-name="P54"><text:span text:style-name="T21">|__|</text:span><text:span text:style-name="T12"> </text:span><text:span text:style-name="T44">Caffè</text:span></text:p>
            <text:p text:style-name="P54"><text:span text:style-name="T21">|__|</text:span><text:span text:style-name="T12"> </text:span><text:span text:style-name="T44">Tè ed altri preparati per infusi</text:span></text:p>
            <text:p text:style-name="P54"><text:span text:style-name="T21">|__|</text:span><text:span text:style-name="T12"> </text:span><text:span text:style-name="T15">Produzione di alimenti vegetali in cucina domestica (</text:span><text:span text:style-name="T16">home food</text:span><text:span text:style-name="T15">)</text:span></text:p>
            <text:p text:style-name="P57"/>
          </table:table-cell>
        </table:table-row>
        <table:table-row table:style-name="Tabella6.6">
          <table:table-cell table:style-name="Tabella6.A5" office:value-type="string">
            <text:p text:style-name="P40"/>
            <text:p text:style-name="P41"><text:span text:style-name="T32"></text:span><text:span text:style-name="T13"> </text:span><text:span text:style-name="T65">Prodotti da forno e di pasticceria, gelati e piatti pronti – Produzione, trasformazione e congelamento</text:span><text:span text:style-name="T13">:</text:span></text:p>
            <text:p text:style-name="P54"><text:span text:style-name="T21">|__|</text:span><text:span text:style-name="T12"> </text:span><text:span text:style-name="T44">P</text:span><text:span text:style-name="T49">asta</text:span><text:span text:style-name="T57"> </text:span><text:span text:style-name="T49">secca</text:span><text:span text:style-name="T47"> </text:span><text:span text:style-name="T49">e/o</text:span><text:span text:style-name="T67"> </text:span><text:span text:style-name="T44">fresca, paste alimentari, cuscus e farinacei simili</text:span></text:p>
            <text:p text:style-name="P60"><text:span text:style-name="T21">|__|</text:span><text:span text:style-name="T12"> </text:span><text:span text:style-name="T44">Pane,</text:span><text:span text:style-name="T57"> </text:span><text:span text:style-name="T44">pizza</text:span><text:span text:style-name="T60"> </text:span><text:span text:style-name="T49">e</text:span><text:span text:style-name="T57"> </text:span><text:span text:style-name="T49">altri</text:span><text:span text:style-name="T73"> </text:span><text:span text:style-name="T44">prodotti</text:span><text:span text:style-name="T60"> </text:span><text:span text:style-name="T44">da</text:span><text:span text:style-name="T47"> </text:span><text:span text:style-name="T44">forno</text:span><text:span text:style-name="T53"> </text:span><text:span text:style-name="T44">freschi </text:span><text:span text:style-name="T49">e</text:span><text:span text:style-name="T57"> </text:span><text:span text:style-name="T44">secchi</text:span></text:p>
            <text:p text:style-name="P66"><text:span text:style-name="T21">|__|</text:span><text:span text:style-name="T12"> </text:span><text:span text:style-name="T44">P</text:span><text:span text:style-name="T49">rodotti</text:span><text:span text:style-name="T47"> </text:span><text:span text:style-name="T49">di</text:span><text:span text:style-name="T67"> </text:span><text:span text:style-name="T49">pasticceria</text:span><text:span text:style-name="T51"> </text:span><text:span text:style-name="T44">freschi</text:span><text:span text:style-name="T47"> </text:span><text:span text:style-name="T49">e</text:span><text:span text:style-name="T51"> </text:span><text:span text:style-name="T44">secchi</text:span></text:p>
            <text:p text:style-name="P60"><text:span text:style-name="T21">|__|</text:span><text:span text:style-name="T12"> </text:span><text:span text:style-name="T44">P</text:span><text:span text:style-name="T49">rodotti</text:span><text:span text:style-name="T57"> </text:span><text:span text:style-name="T49">di</text:span><text:span text:style-name="T60"> </text:span><text:span text:style-name="T49">gelateria (in</text:span><text:span text:style-name="T70"> </text:span><text:span text:style-name="T49">impianti</text:span><text:span text:style-name="T57"> </text:span><text:span text:style-name="T44">non</text:span><text:span text:style-name="T70"> s</text:span><text:span text:style-name="T49">oggetti a riconoscimento)</text:span></text:p>
            <text:p text:style-name="P66"><text:span text:style-name="T21">|__|</text:span><text:span text:style-name="T12"> </text:span><text:span text:style-name="T44">Cacao, cioccolato, produzione pastigliaggi, </text:span><text:span text:style-name="T49">gomme,</text:span><text:span text:style-name="T72"> </text:span><text:span text:style-name="T49">confetti,</text:span><text:span text:style-name="T63"> </text:span><text:span text:style-name="T49">caramelle,</text:span><text:span text:style-name="T63"> </text:span><text:span text:style-name="T49">ecc.</text:span></text:p>
            <text:p text:style-name="P60"><text:span text:style-name="T21">|__|</text:span><text:span text:style-name="T12"> </text:span><text:span text:style-name="T44">C</text:span><text:span text:style-name="T49">ibi</text:span><text:span text:style-name="T60"> </text:span><text:span text:style-name="T44">pronti</text:span><text:span text:style-name="T57"> </text:span><text:span text:style-name="T69">in</text:span><text:span text:style-name="T51"> </text:span><text:span text:style-name="T44">genere</text:span><text:span text:style-name="T73"> </text:span><text:span text:style-name="T44">(prodotti</text:span><text:span text:style-name="T47"> </text:span><text:span text:style-name="T49">di</text:span><text:span text:style-name="T47"> </text:span><text:span text:style-name="T44">gastronomia, </text:span><text:span text:style-name="T49">di</text:span><text:span text:style-name="T74"> </text:span><text:span text:style-name="T49">rosticceria,</text:span><text:span text:style-name="T63"> </text:span><text:span text:style-name="T60">di</text:span><text:span text:style-name="T47"> </text:span><text:span text:style-name="T49">friggitoria,</text:span><text:span text:style-name="T51"> </text:span><text:span text:style-name="T49">ecc.)</text:span></text:p>
            <text:p text:style-name="P60"><text:span text:style-name="T21">|__|</text:span><text:span text:style-name="T12"> </text:span><text:span text:style-name="T15">Produzione di alimenti in cucina domestica (</text:span><text:span text:style-name="T16">home food</text:span><text:span text:style-name="T15">)</text:span></text:p>
            <text:p text:style-name="P62"/>
          </table:table-cell>
        </table:table-row>
        <table:table-row table:style-name="Tabella6.6">
          <table:table-cell table:style-name="Tabella6.A6" office:value-type="string">
            <text:p text:style-name="P42"><text:span text:style-name="T32"></text:span><text:span text:style-name="T13"> </text:span><text:span text:style-name="T65">Altri alimenti - produzione e trasformazione</text:span><text:span text:style-name="T13">:</text:span></text:p>
            <text:p text:style-name="P54"><text:span text:style-name="T21">|__|</text:span><text:span text:style-name="T12"> </text:span><text:span text:style-name="T44">Bibite analcoliche, acque minerali ed altre acque in bottiglia</text:span></text:p>
            <text:p text:style-name="P54"><text:soft-page-break/><text:span text:style-name="T21">|__|</text:span><text:span text:style-name="T12"> </text:span><text:span text:style-name="T44">Ghiaccio</text:span></text:p>
            <text:p text:style-name="P54"><text:span text:style-name="T21">|__|</text:span><text:span text:style-name="T12"> </text:span><text:span text:style-name="T44">Sale - estrazione</text:span></text:p>
            <text:p text:style-name="P60"><text:span text:style-name="T21">|__|</text:span><text:span text:style-name="T12"> </text:span><text:span text:style-name="T44">Sale iodato</text:span></text:p>
            <text:p text:style-name="P62"/>
          </table:table-cell>
        </table:table-row>
        <table:table-row table:style-name="Tabella6.6">
          <table:table-cell table:style-name="Tabella6.A6" office:value-type="string">
            <text:p text:style-name="P42"><text:span text:style-name="T32"></text:span><text:span text:style-name="T13"> </text:span><text:span text:style-name="T65">Alimenti di origine animale –registrazione per produzione, trasformazione e confezionamento (se non è richiesto il riconoscimento)</text:span><text:span text:style-name="T13">:</text:span></text:p>
            <text:p text:style-name="P60"><text:span text:style-name="T21">|__|</text:span><text:span text:style-name="T12"> </text:span><text:span text:style-name="T44">Prodotti della pesca - macellazione ed eviscerazione presso aziende di acquacoltura per vendita diretta al consumatore o a dettaglianti della Provincia/province contermini </text:span></text:p>
            <text:p text:style-name="P60"><text:span text:style-name="T21">|__|</text:span><text:span text:style-name="T12"> </text:span><text:span text:style-name="T44">Avicoli e/o cunicoli - macellazione presso aziende agricole</text:span></text:p>
            <text:p text:style-name="P60"><text:span text:style-name="T21">|__|</text:span><text:span text:style-name="T12"> </text:span><text:span text:style-name="T44">Carne, prodotti a base di carne e preparazioni di carne - lavorazione e trasformazione in impianti non soggetti a riconoscimento, </text:span><text:span text:style-name="T44">funzionalmente annessi a esercizio di vendita, contigui o meno ad essi</text:span></text:p>
            <text:p text:style-name="P60"><text:span text:style-name="T21">|__|</text:span><text:span text:style-name="T12"> </text:span><text:span text:style-name="T44">Prodotti della pesca - lavorazione e trasformazione in impianti non soggetti a riconoscimento, funzionalmente annessi a esercizi di vendita, contigui o meno ad essi</text:span></text:p>
            <text:p text:style-name="P60"><text:span text:style-name="T21">|__|</text:span><text:span text:style-name="T12"> </text:span><text:span text:style-name="T44">Prodotti dell'apiario - raccolta e lavorazione</text:span></text:p>
            <text:p text:style-name="P60"><text:span text:style-name="T21">|__|</text:span><text:span text:style-name="T12"> P</text:span><text:span text:style-name="T44">rodotti a base di latte - produzione in impianti non soggetti a riconoscimento</text:span></text:p>
            <text:p text:style-name="P60"><text:span text:style-name="T21">|__|</text:span><text:span text:style-name="T12"> </text:span><text:span text:style-name="T15">Produzione di alimenti in cucina domestica (home food)</text:span></text:p>
            <text:p text:style-name="P62"/>
          </table:table-cell>
        </table:table-row>
        <table:table-row table:style-name="Tabella6.6">
          <table:table-cell table:style-name="Tabella6.A6" office:value-type="string">
            <text:p text:style-name="P42"><text:span text:style-name="T32"></text:span><text:span text:style-name="T13"> </text:span><text:span text:style-name="T65">Ristorazione</text:span>:</text:p>
            <text:p text:style-name="P44">Ai fini della notifica sanitaria, per “ristorazione” si intendono le seguenti attività di somministrazione di alimenti e bevande, con o senza preparazione in loco:</text:p>
            <text:p text:style-name="P60"><text:span text:style-name="T21">|__|</text:span><text:span text:style-name="T12"> </text:span><text:span text:style-name="T44">Produzione pasti pronti per ristorazione collettiva (</text:span><text:span text:style-name="T45">catering</text:span><text:span text:style-name="T44"> continuativo e per eventi)</text:span></text:p>
            <text:p text:style-name="P60"><text:span text:style-name="T21">|__|</text:span><text:span text:style-name="T12"> </text:span><text:span text:style-name="T44">Somministrazione pasti in ristorazione collettiva (mense, terminali di distribuzione, sedi per eventi e </text:span><text:span text:style-name="T45">banqueting</text:span><text:span text:style-name="T44">)</text:span></text:p>
            <text:p text:style-name="P60"><text:span text:style-name="T21">|__|</text:span><text:span text:style-name="T12"> </text:span><text:span text:style-name="T44">Ristorazione pubblica con somministrazione diretta (anche connessa con aziende agricole)</text:span></text:p>
            <text:p text:style-name="P60"><text:span text:style-name="T21">|__|</text:span><text:span text:style-name="T12"> </text:span><text:span text:style-name="T44">Bar e altri esercizi pubblici simili</text:span><text:span text:style-name="T22"> <text:s/></text:span><text:span text:style-name="T84">[</text:span><text:span text:style-name="T49">con o senza</text:span><text:span text:style-name="T63"> </text:span><text:span text:style-name="T49">laboratorio</text:span><text:span text:style-name="T53"> </text:span><text:span text:style-name="T49">di</text:span><text:span text:style-name="T47"> </text:span><text:span text:style-name="T44">gastronomia</text:span><text:span text:style-name="T51"> </text:span><text:span text:style-name="T49">fredda e/o calda / enoteca con laboratorio di gastronomia fredda e/o calda</text:span></text:p>
            <text:p text:style-name="P60"><text:span text:style-name="T21">|__|</text:span><text:span text:style-name="T12"> </text:span><text:span text:style-name="T44">Ristorazione pubblica in ambito di manifestazioni temporanee (fiere, sagre, ecc.)</text:span></text:p>
            <text:p text:style-name="P60"><text:span text:style-name="T21">|__|</text:span><text:span text:style-name="T12"> </text:span><text:span text:style-name="T15">Home restaurant</text:span></text:p>
            <text:p text:style-name="P62"/>
          </table:table-cell>
        </table:table-row>
        <table:table-row table:style-name="Tabella6.6">
          <table:table-cell table:style-name="Tabella6.A7" office:value-type="string">
            <text:p text:style-name="P42"><text:span text:style-name="T32"></text:span><text:span text:style-name="T13"> </text:span><text:span text:style-name="T65">Commercio</text:span><text:span text:style-name="T49"> </text:span><text:span text:style-name="T64">all'ingrosso</text:span><text:span text:style-name="T55"> di alimenti e bevande</text:span>:</text:p>
            <text:p text:style-name="P44">Ai fini della notifica sanitaria, per “commercio all’ingrosso” di alimenti e bevande si intendono le seguenti attività di commercio all’ingrosso del settore alimentare:</text:p>
            <text:p text:style-name="P60"><text:span text:style-name="T21">|__|</text:span><text:span text:style-name="T12"> </text:span><text:span text:style-name="T66">Cash &amp; Carry</text:span></text:p>
            <text:p text:style-name="P60"><text:span text:style-name="T21">|__|</text:span><text:span text:style-name="T12"> </text:span><text:span text:style-name="T49">Intermediari - senza deposito (</text:span><text:span text:style-name="T66">broker</text:span><text:span text:style-name="T49">)</text:span></text:p>
            <text:p text:style-name="P60"><text:span text:style-name="T21">|__|</text:span><text:span text:style-name="T12"> </text:span><text:span text:style-name="T49">Commercio</text:span><text:span text:style-name="T75"> </text:span><text:span text:style-name="T44">all’ingrosso</text:span><text:span text:style-name="T49"> con deposito</text:span></text:p>
            <text:p text:style-name="P64"/>
            <text:p text:style-name="P41"><text:span text:style-name="T32"></text:span><text:span text:style-name="T13"> </text:span><text:span text:style-name="T65">Commercio</text:span><text:span text:style-name="T49"> </text:span><text:span text:style-name="T64">al dettaglio</text:span><text:span text:style-name="T55"> di alimenti e bevande</text:span>:</text:p>
            <text:p text:style-name="P44">Ai fini della notifica sanitaria, per “commercio al dettaglio” di alimenti e bevande si intendono le seguenti attività di commercio al dettaglio del settore alimentare:</text:p>
            <text:p text:style-name="P60"><text:span text:style-name="T21">|__|</text:span><text:span text:style-name="T12"> I</text:span><text:span text:style-name="T49">n</text:span><text:span text:style-name="T44"> </text:span><text:span text:style-name="T49">Esercizio</text:span><text:span text:style-name="T60"> </text:span><text:span text:style-name="T49">di</text:span><text:span text:style-name="T44"> vicinato</text:span></text:p>
            <text:p text:style-name="P60"><text:span text:style-name="T21">|__|</text:span><text:span text:style-name="T12"> I</text:span><text:span text:style-name="T49">n</text:span><text:span text:style-name="T44"> </text:span><text:span text:style-name="T49">Media</text:span><text:span text:style-name="T76"> </text:span><text:span text:style-name="T44">struttura</text:span><text:span text:style-name="T51"> </text:span><text:span text:style-name="T49">di</text:span><text:span text:style-name="T47"> </text:span><text:span text:style-name="T44">vendita</text:span></text:p>
            <text:p text:style-name="P60"><text:span text:style-name="T21">|__|</text:span><text:span text:style-name="T12"> I</text:span><text:span text:style-name="T49">n</text:span><text:span text:style-name="T44"> Grande</text:span><text:span text:style-name="T77"> </text:span><text:span text:style-name="T44">struttura</text:span><text:span text:style-name="T51"> </text:span><text:span text:style-name="T49">di</text:span><text:span text:style-name="T47"> </text:span><text:span text:style-name="T44">vendita</text:span></text:p>
            <text:p text:style-name="P60"><text:span text:style-name="T21">|__|</text:span><text:span text:style-name="T12"> </text:span><text:span text:style-name="T49">P</text:span><text:span text:style-name="T44">er corrispondenza/internet /</text:span><text:span text:style-name="T12"> </text:span><text:span text:style-name="T44">Forme speciali di vendita al dettaglio</text:span></text:p>
            <text:p text:style-name="P65"/>
            <text:p text:style-name="P41"><text:span text:style-name="T32"></text:span><text:span text:style-name="T13"> </text:span><text:span text:style-name="T65">Commercio</text:span><text:span text:style-name="T49"> </text:span><text:span text:style-name="T64">ambulante</text:span><text:span text:style-name="T13">:</text:span></text:p>
            <text:p text:style-name="P60"><text:span text:style-name="T21">|__|</text:span><text:span text:style-name="T12"> A</text:span><text:span text:style-name="T44"> posto fisso</text:span></text:p>
            <text:p text:style-name="P60"><text:span text:style-name="T21">|__|</text:span><text:span text:style-name="T12"> I</text:span><text:span text:style-name="T78">n forma </text:span><text:span text:style-name="T49">itinerante</text:span></text:p>
            <text:p text:style-name="P64"/>
            <text:p text:style-name="P64"/>
            <text:p text:style-name="P62"/>
          </table:table-cell>
        </table:table-row>
        <table:table-row table:style-name="Tabella6.6">
          <table:table-cell table:style-name="Tabella6.A5" office:value-type="string">
            <text:p text:style-name="P40"/>
            <text:p text:style-name="P41"><text:span text:style-name="T32"></text:span><text:span text:style-name="T13"> </text:span><text:span text:style-name="T65">D</text:span><text:span text:style-name="T46">istributori</text:span><text:span text:style-name="T13">:</text:span></text:p>
            <text:p text:style-name="P60"><text:span text:style-name="T21">|__|</text:span><text:span text:style-name="T12"> </text:span><text:span text:style-name="T44">Distributori</text:span><text:span text:style-name="T57"> </text:span><text:span text:style-name="T49">automatici</text:span><text:span text:style-name="T57"> </text:span><text:span text:style-name="T60">di</text:span><text:span text:style-name="T57"> </text:span><text:span text:style-name="T44">alimenti</text:span><text:span text:style-name="T77"> </text:span><text:span text:style-name="T44">confezionati</text:span><text:span text:style-name="T53"> </text:span><text:span text:style-name="T49">e</text:span><text:span text:style-name="T63"> di </text:span><text:span text:style-name="T44">bevande</text:span></text:p>
            <text:p text:style-name="P60"><text:span text:style-name="T21">|__|</text:span><text:span text:style-name="T12"> </text:span><text:span text:style-name="T44">Distributori</text:span><text:span text:style-name="T47"> </text:span><text:span text:style-name="T49">di</text:span><text:span text:style-name="T53"> </text:span><text:span text:style-name="T49">latte</text:span><text:span text:style-name="T53"> </text:span><text:span text:style-name="T44">crudo</text:span></text:p>
            <text:p text:style-name="P60"><text:span text:style-name="T21">|__|</text:span><text:span text:style-name="T12"> </text:span><text:span text:style-name="T44">Distributori</text:span><text:span text:style-name="T57"> </text:span><text:span text:style-name="T49">di</text:span><text:span text:style-name="T47"> </text:span><text:span text:style-name="T44">acqua</text:span><text:span text:style-name="T51"> </text:span><text:span text:style-name="T49">potabi</text:span><text:span text:style-name="T44">le trattata – </text:span><text:span text:style-name="T45">‘casette’</text:span><text:span text:style-name="T44"> dell’acqua</text:span></text:p>
            <text:p text:style-name="P39"/>
          </table:table-cell>
        </table:table-row>
        <table:table-row table:style-name="Tabella6.6">
          <table:table-cell table:style-name="Tabella6.A6" office:value-type="string">
            <text:p text:style-name="P42"><text:span text:style-name="T32"></text:span><text:span text:style-name="T13"> </text:span><text:span text:style-name="T65">Deposito</text:span><text:span text:style-name="T56"> </text:span><text:span text:style-name="T65">alimenti</text:span><text:span text:style-name="T52"> </text:span><text:span text:style-name="T65">e</text:span><text:span text:style-name="T56"> </text:span><text:span text:style-name="T65">bevande </text:span><text:span text:style-name="T46">conto</text:span><text:span text:style-name="T71"> </text:span><text:span text:style-name="T46">terzi, non soggetti a riconoscimento</text:span><text:span text:style-name="T13">:</text:span></text:p>
            <text:p text:style-name="P54"><text:span text:style-name="T21">|__|</text:span><text:span text:style-name="T12"> </text:span><text:span text:style-name="T49">A</text:span><text:span text:style-name="T44">limenti</text:span><text:span text:style-name="T60"> </text:span><text:span text:style-name="T69">in</text:span><text:span text:style-name="T61"> </text:span><text:span text:style-name="T49">regime di</text:span><text:span text:style-name="T53"> </text:span><text:span text:style-name="T44">temperatura</text:span><text:span text:style-name="T51"> </text:span><text:span text:style-name="T49">controllata</text:span></text:p>
            <text:p text:style-name="P54"><text:span text:style-name="T21">|__|</text:span><text:span text:style-name="T12"> </text:span><text:span text:style-name="T44">Alimenti </text:span><text:span text:style-name="T50">non </text:span><text:span text:style-name="T69">in</text:span><text:span text:style-name="T70"> </text:span><text:span text:style-name="T49">regime di</text:span><text:span text:style-name="T47"> </text:span><text:span text:style-name="T44">temperatura</text:span><text:span text:style-name="T53"> </text:span><text:span text:style-name="T49">controllata</text:span></text:p>
            <text:p text:style-name="P59"/>
          </table:table-cell>
        </table:table-row>
        <table:table-row table:style-name="Tabella6.6">
          <table:table-cell table:style-name="Tabella6.A6" office:value-type="string">
            <text:p text:style-name="P42"><text:span text:style-name="T32"></text:span><text:span text:style-name="T13"> </text:span><text:span text:style-name="T14">Piattaforma di distribuzione alimenti</text:span></text:p>
            <text:p text:style-name="P39"><text:soft-page-break/></text:p>
            <text:p text:style-name="P67"><text:span text:style-name="T32"></text:span><text:span text:style-name="T13"> </text:span><text:span text:style-name="T46">Deposito</text:span><text:span text:style-name="T58"> </text:span><text:span text:style-name="T65">alimenti</text:span><text:span text:style-name="T58"> </text:span><text:span text:style-name="T65">e</text:span><text:span text:style-name="T62"> </text:span><text:span text:style-name="T46">bevande funzionalmente (ma non materialmente) annesso ad</text:span><text:span text:style-name="T56"> </text:span><text:span text:style-name="T65">esercizi</text:span><text:span text:style-name="T56"> </text:span><text:span text:style-name="T46">di</text:span><text:span text:style-name="T79"> </text:span><text:span text:style-name="T46">vendita</text:span><text:span text:style-name="T56"> fissi </text:span><text:span text:style-name="T65">o</text:span><text:span text:style-name="T48"> </text:span><text:span text:style-name="T46">ad</text:span><text:span text:style-name="T58"> </text:span><text:span text:style-name="T46">attività di</text:span><text:span text:style-name="T79"> </text:span><text:span text:style-name="T46">commercio</text:span><text:span text:style-name="T80"> </text:span><text:span text:style-name="T46">ambulante</text:span><text:span text:style-name="T13">:</text:span></text:p>
            <text:p text:style-name="P54"><text:span text:style-name="T21">|__|</text:span><text:span text:style-name="T12"> Alimenti </text:span><text:span text:style-name="T69">in</text:span><text:span text:style-name="T53"> </text:span><text:span text:style-name="T49">regime</text:span><text:span text:style-name="T57"> </text:span><text:span text:style-name="T49">di</text:span><text:span text:style-name="T81"> </text:span><text:span text:style-name="T44">temperatura</text:span></text:p>
            <text:p text:style-name="P54"><text:span text:style-name="T21">|__|</text:span><text:span text:style-name="T12"> Alimenti </text:span><text:span text:style-name="T69">non in</text:span><text:span text:style-name="T53"> </text:span><text:span text:style-name="T49">regime</text:span><text:span text:style-name="T57"> </text:span><text:span text:style-name="T49">di</text:span><text:span text:style-name="T81"> </text:span><text:span text:style-name="T44">temperatura</text:span></text:p>
            <text:p text:style-name="P58"/>
          </table:table-cell>
        </table:table-row>
        <table:table-row table:style-name="Tabella6.6">
          <table:table-cell table:style-name="Tabella6.A6" office:value-type="string">
            <text:p text:style-name="P42"><text:span text:style-name="T32"></text:span><text:span text:style-name="T13"> </text:span><text:span text:style-name="T65">Trasporto alimenti e bevande conto terzi</text:span><text:span text:style-name="T13">:</text:span></text:p>
            <text:p text:style-name="P54"><text:span text:style-name="T21">|__|</text:span><text:span text:style-name="T12"> I</text:span><text:span text:style-name="T69">n</text:span><text:span text:style-name="T63"> </text:span><text:span text:style-name="T44">cisterna </text:span><text:span text:style-name="T49">a</text:span><text:span text:style-name="T53"> </text:span><text:span text:style-name="T44">temperatura</text:span><text:span text:style-name="T68"> </text:span><text:span text:style-name="T49">controllata</text:span></text:p>
            <text:p text:style-name="P54"><text:span text:style-name="T21">|__|</text:span><text:span text:style-name="T12"> I</text:span><text:span text:style-name="T69">n</text:span><text:span text:style-name="T51"> </text:span><text:span text:style-name="T49">cisterna a</text:span><text:span text:style-name="T53"> </text:span><text:span text:style-name="T44">temperatura </text:span><text:span text:style-name="T49">non</text:span><text:span text:style-name="T82"> </text:span><text:span text:style-name="T49">controllata</text:span></text:p>
            <text:p text:style-name="P54"><text:span text:style-name="T21">|__|</text:span><text:span text:style-name="T12"> </text:span><text:span text:style-name="T69">In</text:span><text:span text:style-name="T83"> </text:span><text:span text:style-name="T49">regime</text:span><text:span text:style-name="T63"> </text:span><text:span text:style-name="T49">di</text:span><text:span text:style-name="T53"> </text:span><text:span text:style-name="T44">temperatura</text:span><text:span text:style-name="T51"> </text:span><text:span text:style-name="T49">controllata</text:span></text:p>
            <text:p text:style-name="P54"><text:span text:style-name="T21">|__|</text:span><text:span text:style-name="T12"> </text:span><text:span text:style-name="T69">Non in</text:span><text:span text:style-name="T83"> </text:span><text:span text:style-name="T49">regime</text:span><text:span text:style-name="T63"> </text:span><text:span text:style-name="T49">di</text:span><text:span text:style-name="T53"> </text:span><text:span text:style-name="T44">temperatura</text:span><text:span text:style-name="T51"> </text:span><text:span text:style-name="T49">controllata</text:span></text:p>
            <text:p text:style-name="P55"/>
          </table:table-cell>
        </table:table-row>
        <table:table-row table:style-name="Tabella6.17">
          <table:table-cell table:style-name="Tabella6.A7" office:value-type="string">
            <text:p text:style-name="P42"><text:span text:style-name="T32"></text:span><text:span text:style-name="T13"> </text:span><text:span text:style-name="T65">Altro</text:span><text:span text:style-name="T13">:</text:span><text:span text:style-name="T44">___________________________________________________________________________________________________________ </text:span></text:p>
            <text:p text:style-name="P47"/>
            <text:p text:style-name="P39"/>
          </table:table-cell>
        </table:table-row>
      </table:table>
      <text:p text:style-name="P15"/>
      <text:p text:style-name="P15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1">3.2. Decorrenza delle modifiche</text:p>
            <text:p text:style-name="P35"/>
            <text:p text:style-name="P33"><text:span text:style-name="T30"></text:span><text:span text:style-name="T1"> <text:s/>Avvio contestuale alla data di notifica</text:span></text:p>
            <text:p text:style-name="P33"><text:span text:style-name="T30"></text:span><text:span text:style-name="T1"> <text:s/>Avvio con decorrenza dal</text:span><text:span text:style-name="T3"> </text:span><text:span text:style-name="T1"><text:s/></text:span><text:span text:style-name="T36">|__|__|/|__|__|/|__|__|__|__|</text:span></text:p>
          </table:table-cell>
        </table:table-row>
      </table:table>
      <text:p text:style-name="P15"><text:bookmark-start text:name="_GoBack"/><text:bookmark-end text:name="_GoBack"/></text:p>
      <text:p text:style-name="P15"/>
      <text:p text:style-name="P15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31">3.3. Dichiarazioni </text:p>
            <text:p text:style-name="P14">Il/la sottoscritto/a, consapevole delle sanzioni penali previste dalla legge per le false dichiarazioni e attestazioni (art. 76 del DPR n. 445 del 2000 e Codice penale), sotto la propria responsabilità,</text:p>
            <text:p text:style-name="P14"/>
            <text:p text:style-name="P14">dichiara:</text:p>
            <text:p text:style-name="P7"/>
            <text:list xml:id="list28388352" text:continue-numbering="true" text:style-name="WW8Num9">
              <text:list-item>
                <text:p text:style-name="P88">che l’esercizio possiede i requisiti minimi prestabiliti dal Reg. (CE) 852/2004 e dalle altre normative pertinenti in funzione dell’attività svolta;</text:p>
              </text:list-item>
              <text:list-item>
                <text:p text:style-name="P88">di impegnarsi a comunicare tempestivamente eventuali modifiche relative all’attività e/o allo stabilimento, comprese eventuali modifiche relative al rappresentante legale;</text:p>
              </text:list-item>
              <text:list-item>
                <text:p text:style-name="P88">di consentire i controlli nei locali da parte delle autorità competenti nel caso in cui l’esercizio dell’attività venga svolto presso la propria abitazione;</text:p>
              </text:list-item>
              <text:list-item>
                <text:p text:style-name="P89"><text:span text:style-name="T23">(Altro) </text:span><text:span text:style-name="T85">_____________________________________________________________________________________________ <text:s/></text:span></text:p>
              </text:list-item>
            </text:list>
            <text:p text:style-name="P77"/>
            <text:p text:style-name="P76"/>
          </table:table-cell>
        </table:table-row>
      </table:table>
      <text:p text:style-name="Standard"/>
      <text:p text:style-name="P68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8"/>
            <text:p text:style-name="P16">4 – CESSAZIONE O SOSPENSIONE TEMPORANEA DELL’ATTIVITA’</text:p>
          </table:table-cell>
        </table:table-row>
        <table:table-row table:style-name="Tabella9.2">
          <table:table-cell table:style-name="Tabella9.A2" office:value-type="string">
            <text:p text:style-name="P30"><text:span text:style-name="T7">Il/la sottoscritto/a Cognome </text:span><text:span text:style-name="T36">______________________________________</text:span><text:span text:style-name="T6"> <text:s/></text:span><text:span text:style-name="T7">Nome </text:span><text:span text:style-name="T36">_____________________________________</text:span><text:span text:style-name="T6"> <text:line-break/></text:span><text:span text:style-name="T7">codice fiscale </text:span><text:span text:style-name="T36">|__|__|__|__|__|__|__|__|__|__|__|__|__|__|__|__| </text:span></text:p>
            <text:p text:style-name="P29"><text:span text:style-name="T7">Comunica che l’attività di cui alla notifica/SCIA prot./n.</text:span><text:span text:style-name="T36">_____________________ </text:span><text:span text:style-name="T7">del </text:span><text:span text:style-name="T36">|__|__|/|__|__|/|__|__|__|__|</text:span></text:p>
            <text:p text:style-name="P36">Presso lo stabilimento</text:p>
            <text:p text:style-name="P48"><text:span text:style-name="T7"><text:s text:c="4"/>con sede in <text:s/></text:span><text:span text:style-name="T36">____________________________________</text:span><text:span text:style-name="T6"> <text:s/></text:span><text:span text:style-name="T7">prov. </text:span><text:span text:style-name="T36">|__|__| </text:span><text:span text:style-name="T7">località </text:span><text:span text:style-name="T6"><text:s/></text:span><text:span text:style-name="T36">____________________________________</text:span></text:p>
            <text:p text:style-name="P33"><text:span text:style-name="T7"><text:s text:c="4"/>C.A.P. <text:s text:c="8"/></text:span><text:span text:style-name="T36"><text:s/>|__|__|__|__|__|</text:span><text:span text:style-name="T6"> <text:s text:c="2"/></text:span><text:span text:style-name="T7">Stato</text:span><text:span text:style-name="T36"> ______________________________________________________________________</text:span></text:p>
            <text:p text:style-name="P33"><text:span text:style-name="T6"><text:s text:c="4"/></text:span><text:span text:style-name="T7">indirizzo</text:span><text:span text:style-name="T6"> </text:span><text:span text:style-name="T36">_______________________________________________________________________________</text:span><text:span text:style-name="T6"> <text:s text:c="2"/></text:span><text:span text:style-name="T7">n. </text:span><text:span text:style-name="T36"><text:s/>_________ <text:s text:c="3"/></text:span></text:p>
            <text:p text:style-name="P37"/>
            <text:p text:style-name="P38"/>
            <text:p text:style-name="P33"><text:span text:style-name="T29"></text:span><text:span text:style-name="T3"> <text:s/></text:span><text:span text:style-name="T7"><text:s/>cesserà in data </text:span><text:span text:style-name="T36">|__|__|/|__|__|/|__|__|__|__|</text:span></text:p>
            <text:p text:style-name="P33"><text:span text:style-name="T29"></text:span><text:span text:style-name="T3"> <text:s/></text:span><text:span text:style-name="T7"><text:s/></text:span><text:span text:style-name="T1">sarà sospesa temporaneamente dal </text:span><text:span text:style-name="T36">|__|__|/|__|__|/|__|__|__|__| </text:span><text:span text:style-name="T1">al </text:span><text:span text:style-name="T36">|__|__|/|__|__|/|__|__|__|__|</text:span></text:p>
          </table:table-cell>
        </table:table-row>
      </table:table>
      <text:p text:style-name="P15"/>
      <text:p text:style-name="P15"/>
      <text:p text:style-name="P15"/>
      <text:p text:style-name="P15">Note:_________________________________________________________________________________________________________________________________________________________________________________________________________</text:p>
      <text:p text:style-name="P15"/>
      <text:p text:style-name="P15"/>
      <text:p text:style-name="P43"><text:span text:style-name="T8">Data</text:span><text:span text:style-name="T36">____________________ <text:s/></text:span><text:span text:style-name="T35"><text:s text:c="3"/></text:span><text:span text:style-name="T8"><text:s text:c="9"/>Firma</text:span><text:span text:style-name="T36">_________________________________________</text:span></text:p>
      <text:p text:style-name="P45"/>
      <text:p text:style-name="P74">INFORMATIVA SULLA PRIVACY (ART. 13 del d.lgs. n. 196/2003)</text:p>
      <text:p text:style-name="P75"/>
      <text:p text:style-name="P75">Il D.Lgs. n. 196 del 30 giugno 2003 (“Codice in materia di protezione dei dati personali”) tutela le persone e gli altri soggetti rispetto al trattamento dei dati personali. Pertanto, come previsto dall’art. 13 del Codice, si forniscono le seguenti informazioni:</text:p>
      <text:p text:style-name="P73"><text:span text:style-name="T3">Finalità del trattamento</text:span><text:span text:style-name="T1">. I dati personali saranno utilizzati dagli uffici nell’ambito del procedimento per il quale la dichiarazione viene resa.</text:span></text:p>
      <text:p text:style-name="P73"><text:span text:style-name="T3">Modalità del trattamento</text:span><text:span text:style-name="T1">. I dati saranno trattati dagli incaricati sia con strumenti cartacei sia con strumenti informatici a disposizione degli uffici. </text:span></text:p>
      <text:p text:style-name="P73"><text:span text:style-name="T3">Ambito di comunicazione</text:span><text:span text:style-name="T1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73"><text:span text:style-name="T3">Diritti</text:span><text:span text:style-name="T1">. L’interessato può in ogni momento esercitare i diritti di accesso, di rettifica, di aggiornamento e di integrazione dei dati come previsto dall’art. 7 del d.lgs. n. 196/2003. Per esercitare tali diritti tutte le richieste devono essere rivolte all’ASL.</text:span></text:p>
      <text:p text:style-name="P73"><text:span text:style-name="T1">Titolare del trattamento: ASL </text:span><text:span text:style-name="T9">competente per territorio</text:span></text:p>
      <text:p text:style-name="P75">Il/la sottoscritto/a dichiara di aver letto l’informativa sul trattamento dei dati personali.</text:p>
      <text:p text:style-name="P73"><text:span text:style-name="T1">Data</text:span><text:span text:style-name="T35">____________________ <text:s/></text:span><text:span text:style-name="T1"><text:s text:c="12"/>Firma</text:span><text:span text:style-name="T35">____________________________________________________</text:span></text:p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text-align="center" style:justify-single-word="false" fo:keep-with-next="always"/>
      <style:text-properties style:font-name="Tahoma" fo:font-weight="bold" style:font-name-asian="Times New Roman" style:font-weight-asian="bold" style:font-size-complex="12pt" style:font-weight-complex="bold"/>
    </style:style>
    <style:style style:name="Footer" style:family="paragraph" style:parent-style-name="Standard" style:class="extra">
      <style:paragraph-properties fo:margin-top="0cm" fo:margin-bottom="0cm" fo:line-height="100%" fo:text-align="justify" style:justify-single-word="false"/>
      <style:text-properties style:font-name="Tahoma" fo:font-size="9pt" style:font-name-asian="Times New Roman" style:font-size-asian="9pt" style:font-size-complex="12pt"/>
    </style:style>
    <style:style style:name="Header" style:family="paragraph" style:parent-style-name="Standard" style:class="extra">
      <style:paragraph-properties fo:margin-top="0cm" fo:margin-bottom="0cm" fo:line-height="100%" fo:orphans="0" fo:widows="0" style:text-autospace="none"/>
      <style:text-properties style:font-name="Times New Roman" fo:font-size="10pt" style:font-name-asian="Times New Roman" style:font-size-asian="10pt" style:font-size-complex="10pt"/>
    </style:style>
    <style:style style:name="Testo_20_fumetto" style:display-name="Testo fumetto" style:family="paragraph" style:parent-style-name="Standard">
      <style:paragraph-properties fo:margin-top="0cm" fo:margin-bottom="0cm" fo:line-height="100%" fo:text-align="justify" style:justify-single-word="false"/>
      <style:text-properties style:font-name="Tahoma" fo:font-size="8pt" style:font-name-asian="Times New Roman" style:font-size-asian="8pt" style:font-size-complex="8pt"/>
    </style:style>
    <style:style style:name="Paragrafo_20_elenco" style:display-name="Paragrafo elenco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style:font-name="Tahoma" fo:font-size="9pt" style:font-name-asian="Times New Roman" style:font-size-asian="9pt" style:font-size-complex="12pt"/>
    </style:style>
    <style:style style:name="Testo_20_commento" style:display-name="Testo commento" style:family="paragraph" style:parent-style-name="Standard">
      <style:paragraph-properties fo:margin-top="0cm" fo:margin-bottom="0cm" fo:line-height="100%" fo:text-align="justify" style:justify-single-word="false"/>
      <style:text-properties style:font-name="Tahoma" fo:font-size="10pt" style:font-name-asian="Times New Roman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margin-top="0cm" fo:margin-bottom="0cm" fo:line-height="100%" fo:text-align="justify" style:justify-single-word="false"/>
      <style:text-properties fo:color="#0000ff" style:font-name="Arial" fo:font-size="9pt" style:font-name-asian="Times New Roman" style:font-size-asian="9pt" style:font-size-complex="9pt"/>
    </style:style>
    <style:style style:name="Footnote" style:family="paragraph" style:parent-style-name="Standard" style:class="extra">
      <style:paragraph-properties fo:margin-top="0cm" fo:margin-bottom="0cm" fo:line-height="100%" fo:text-align="justify" style:justify-single-word="false"/>
      <style:text-properties style:font-name="Tahoma" fo:font-size="10pt" style:font-name-asian="Times New Roman" style:font-size-asian="10pt" style:font-size-complex="10pt"/>
    </style:style>
    <style:style style:name="Endnote" style:family="paragraph" style:parent-style-name="Standard" style:class="extra">
      <style:paragraph-properties fo:margin-top="0cm" fo:margin-bottom="0cm" fo:line-height="100%"/>
      <style:text-properties style:font-name="Times New Roman" fo:font-size="10pt" style:font-name-asian="Times New Roman" style:font-size-asian="10pt" style:font-size-complex="10pt"/>
    </style:style>
    <style:style style:name="Revisione" style:family="paragraph">
      <style:paragraph-properties fo:orphans="2" fo:widows="2"/>
      <style:text-properties style:use-window-font-color="true" style:font-name="Tahoma" fo:font-size="9pt" fo:language="it" fo:country="IT" style:font-name-asian="Times New Roman" style:font-size-asian="9pt" style:font-name-complex="Calibri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" style:family="paragraph">
      <style:paragraph-properties fo:text-align="justify" style:justify-single-word="false" fo:hyphenation-ladder-count="no-limit"/>
      <style:text-properties style:font-name="Tahoma" fo:font-size="9pt" style:font-name-asian="Times New Roman" style:font-size-asian="9pt" style:font-size-complex="12pt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text-align="center" style:justify-single-word="false" fo:hyphenation-ladder-count="no-limit" fo:keep-with-next="always"/>
      <style:text-properties fo:font-variant="small-caps" style:font-name="Arial" fo:font-size="20pt" style:font-size-asian="20pt" style:font-name-complex="Arial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itolo_20_1" style:display-name="Titolo 1" style:family="paragraph" style:parent-style-name="Normale" style:next-style-name="Normale" style:default-outline-level="1" style:list-style-name="">
      <style:paragraph-properties fo:text-align="start" style:justify-single-word="false" fo:hyphenation-ladder-count="no-limit" fo:keep-with-next="always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 fo:hyphenate="false" fo:hyphenation-remain-char-count="0" fo:hyphenation-push-char-count="0"/>
    </style:style>
    <style:style style:name="WW8Num1z0" style:family="text">
      <style:text-properties fo:color="#000000"/>
    </style:style>
    <style:style style:name="WW8Num1z2" style:family="text">
      <style:text-properties fo:color="#a6a6a6" fo:font-weight="bold" style:font-weight-asian="bold"/>
    </style:style>
    <style:style style:name="WW8Num2z0" style:family="text">
      <style:text-properties fo:color="#a6a6a6" fo:font-weight="bold" style:font-weight-asian="bold"/>
    </style:style>
    <style:style style:name="WW8Num3z0" style:family="text">
      <style:text-properties fo:color="#999999" fo:font-weight="bold" style:font-weight-asian="bold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fo:color="#a6a6a6" fo:font-weight="bold" style:font-weight-asian="bold"/>
    </style:style>
    <style:style style:name="WW8Num5z0" style:family="text">
      <style:text-properties style:font-name="Wingdings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Wingdings" style:font-name-asian="Times New Roman" style:font-name-complex="Arial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fo:color="#000000"/>
    </style:style>
    <style:style style:name="WW8Num8z0" style:family="text">
      <style:text-properties fo:color="#a6a6a6" fo:font-weight="bold" style:font-weight-asian="bold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10z0" style:family="text">
      <style:text-properties fo:color="#a6a6a6" fo:font-weight="bold" style:font-weight-asian="bold"/>
    </style:style>
    <style:style style:name="WW8Num11z0" style:family="text">
      <style:text-properties fo:color="#a6a6a6" fo:font-weight="bold" style:font-weight-asian="bold"/>
    </style:style>
    <style:style style:name="WW8Num12z0" style:family="text">
      <style:text-properties fo:color="#a6a6a6" fo:font-weight="bold" style:font-weight-asian="bold"/>
    </style:style>
    <style:style style:name="WW8Num13z0" style:family="text">
      <style:text-properties fo:color="#a6a6a6" fo:font-weight="bold" style:font-weight-asian="bold"/>
    </style:style>
    <style:style style:name="WW8Num14z0" style:family="text">
      <style:text-properties fo:color="#a6a6a6" fo:font-weight="bold" style:font-weight-asian="bold"/>
    </style:style>
    <style:style style:name="WW8Num15z0" style:family="text">
      <style:text-properties fo:color="#a6a6a6" fo:font-weight="bold" style:font-weight-asian="bold"/>
    </style:style>
    <style:style style:name="WW8Num16z0" style:family="text">
      <style:text-properties fo:color="#000000" fo:font-weight="bold" style:font-weight-asian="bold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fo:color="#a6a6a6" fo:font-weight="bold" style:font-weight-asian="bold"/>
    </style:style>
    <style:style style:name="WW8Num16z4" style:family="text">
      <style:text-properties style:font-name="Wingdings" style:font-name-asian="Times New Roman" style:font-name-complex="Arial"/>
    </style:style>
    <style:style style:name="WW8Num16z5" style:family="text">
      <style:text-properties style:font-name="Wingdings"/>
    </style:style>
    <style:style style:name="WW8Num16z6" style:family="text">
      <style:text-properties style:font-name="Symbol"/>
    </style:style>
    <style:style style:name="WW8Num17z0" style:family="text">
      <style:text-properties fo:color="#a6a6a6" fo:font-weight="bold" style:font-weight-asian="bold"/>
    </style:style>
    <style:style style:name="WW8Num18z0" style:family="text">
      <style:text-properties fo:color="#a6a6a6" fo:font-weight="bold" style:font-weight-asian="bold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4" style:family="text">
      <style:text-properties fo:color="#a6a6a6" fo:font-weight="bold" style:font-weight-asian="bold"/>
    </style:style>
    <style:style style:name="WW8Num20z0" style:family="text">
      <style:text-properties fo:color="#000000"/>
    </style:style>
    <style:style style:name="WW8Num21z0" style:family="text">
      <style:text-properties fo:color="#a6a6a6" style:font-name="Arial" fo:font-weight="bold" style:font-weight-asian="bold" style:font-name-complex="Arial"/>
    </style:style>
    <style:style style:name="WW8Num22z0" style:family="text">
      <style:text-properties fo:color="#000000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ahoma" fo:font-weight="bold" style:font-name-asian="Times New Roman" style:font-weight-asian="bold" style:font-name-complex="Times New Roman" style:font-size-complex="12pt" style:font-weight-complex="bold"/>
    </style:style>
    <style:style style:name="Piè_20_di_20_pagina_20_Carattere" style:display-name="Piè di pagina Carattere" style:family="text">
      <style:text-properties style:font-name="Tahoma" fo:font-size="9pt" style:font-name-asian="Times New Roman" style:font-size-asian="9pt" style:font-name-complex="Times New Roman" style:font-size-complex="12pt"/>
    </style:style>
    <style:style style:name="Intestazione_20_Carattere" style:display-name="Intestazione Carattere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sto_20_fumetto_20_Carattere" style:display-name="Testo fumetto Carattere" style:family="text">
      <style:text-properties style:font-name="Tahoma" fo:font-size="8pt" style:font-name-asian="Times New Roman" style:font-size-asian="8pt" style:font-name-complex="Times New Roman" style:font-size-complex="8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ahoma" fo:font-size="10pt" style:font-name-asian="Times New Roman" style:font-size-asian="10pt" style:font-name-complex="Times New Roman" style:font-size-complex="10pt"/>
    </style:style>
    <style:style style:name="Soggetto_20_commento_20_Carattere" style:display-name="Soggetto commento Carattere" style:family="text">
      <style:text-properties style:font-name="Tahom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orpo_20_del_20_testo_20_2_20_Carattere" style:display-name="Corpo del testo 2 Carattere" style:family="text">
      <style:text-properties fo:color="#0000ff" style:font-name="Arial" fo:font-size="9pt" style:font-name-asian="Times New Roman" style:font-size-asian="9pt" style:font-name-complex="Times New Roman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Tahoma" fo:font-size="10pt" style:font-name-asian="Times New Roman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/>
    </style:style>
    <style:style style:name="Testo_20_nota_20_di_20_chiusura_20_Carattere" style:display-name="Testo nota di chiusura Carattere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sto_20_commento_20_Carattere1" style:display-name="Testo commento Carattere1" style:family="text">
      <style:text-properties style:font-name="Tahoma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prefix="d.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e." style:num-suffix=".2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d.1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12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b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12.5." style:num-format="1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12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d.1.2." style:num-format="1">
        <style:list-level-properties text:list-level-position-and-space-mode="label-alignment" fo:text-align="end">
          <style:list-level-label-alignment text:label-followed-by="listtab" fo:text-indent="-0.635cm" fo:margin-left="5.6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9.4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27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5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8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e." style:num-suffix=".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d.1.2.2." style:num-format="1">
        <style:list-level-properties text:list-level-position-and-space-mode="label-alignment">
          <style:list-level-label-alignment text:label-followed-by="listtab" fo:text-indent="-0.635cm" fo:margin-left="6.2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0.0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9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1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4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c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3" text:style-name="WW8Num16z2" style:num-prefix="c." style:num-suffix=" 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6z2" style:num-prefix="c.7." style:num-suffix=" 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bullet text:level="5" text:style-name="WW8Num16z4" style:num-suffix="." text:bullet-char="">
        <style:list-level-properties text:list-level-position-and-space-mode="label-alignment">
          <style:list-level-label-alignment text:label-followed-by="listtab" fo:text-indent="-1.138cm" fo:margin-left="6.218cm"/>
        </style:list-level-properties>
        <style:text-properties style:font-name="Wingdings"/>
      </text:list-level-style-bullet>
      <text:list-level-style-bullet text:level="6" text:style-name="WW8Num16z5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6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6z5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e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a." style:num-format="1">
        <style:list-level-properties text:list-level-position-and-space-mode="label-alignment" fo:text-align="end">
          <style:list-level-label-alignment text:label-followed-by="listtab" fo:text-indent="-0.635cm" fo:margin-left="2.768cm"/>
        </style:list-level-properties>
      </text:list-level-style-number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prefix="d.1.1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12.6." style:num-format="1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>
        <style:tab-stops/>
      </style:paragraph-properties>
      <style:text-properties style:font-name="Arial" fo:font-size="12pt" style:font-size-asian="12pt" style:font-name-complex="Arial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>ALLEGATO A</text:p>
      </style:header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ll’ASL di</dc:title>
    <meta:initial-creator>Federica Cacciatore</meta:initial-creator>
    <meta:creation-date>2017-10-04T17:06:00</meta:creation-date>
    <dc:date>2017-10-13T08:21:14.66</dc:date>
    <meta:print-date>2017-10-02T15:08:00</meta:print-date>
    <meta:editing-cycles>7</meta:editing-cycles>
    <meta:editing-duration>PT57M16S</meta:editing-duration>
    <meta:generator>OpenOffice.org/3.3$Win32 OpenOffice.org_project/330m20$Build-9567</meta:generator>
    <meta:document-statistic meta:table-count="12" meta:image-count="0" meta:object-count="0" meta:page-count="11" meta:paragraph-count="338" meta:word-count="2850" meta:character-count="23568"/>
  </office:meta>
</office:document-meta>
</file>