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Garamond1" svg:font-family="Garamond" style:font-family-generic="swiss"/>
    <style:font-face style:name="Liberation Sans" svg:font-family="'Liberation Sans'" style:font-family-generic="swiss"/>
    <style:font-face style:name="Garamond3" svg:font-family="Garamond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Garamond2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loext:contextual-spacing="false" fo:margin-left="4.838cm" fo:margin-right="4.833cm" fo:margin-top="0.367cm" fo:margin-bottom="0.212cm" fo:text-indent="0cm" style:auto-text-indent="false"/>
    </style:style>
    <style:style style:name="P2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</style:style>
    <style:style style:name="P3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  <style:text-properties fo:color="#000000" style:font-name="Garamond" fo:font-weight="bold" style:font-name-asian="Garamond3" style:language-asian="it" style:country-asian="IT" style:font-weight-asian="bold" style:font-size-complex="11pt" style:language-complex="ar" style:country-complex="SA"/>
    </style:style>
    <style:style style:name="P4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  <style:text-properties fo:color="#000000" style:font-name="Garamond" fo:font-size="11pt" fo:font-weight="bold" style:font-name-asian="Garamond3" style:font-size-asian="11pt" style:language-asian="it" style:country-asian="IT" style:font-weight-asian="bold" style:font-size-complex="11pt" style:language-complex="ar" style:country-complex="SA"/>
    </style:style>
    <style:style style:name="P5" style:family="paragraph" style:parent-style-name="Text_20_body">
      <style:paragraph-properties loext:contextual-spacing="false" fo:margin-top="0.011cm" fo:margin-bottom="0cm"/>
      <style:text-properties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loext:contextual-spacing="false" fo:margin-top="0.009cm" fo:margin-bottom="0cm"/>
      <style:text-properties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loext:contextual-spacing="false" fo:margin-left="0.21cm" fo:margin-right="0cm" fo:margin-top="0.002cm" fo:margin-bottom="0cm" fo:line-height="0.474cm" fo:text-indent="0cm" style:auto-text-indent="false">
        <style:tab-stops>
          <style:tab-stop style:position="10.044cm"/>
          <style:tab-stop style:position="16.658cm"/>
        </style:tab-stops>
      </style:paragraph-properties>
    </style:style>
    <style:style style:name="P8" style:family="paragraph" style:parent-style-name="Text_20_body">
      <style:paragraph-properties loext:contextual-spacing="false" fo:margin-left="0.21cm" fo:margin-right="0cm" fo:margin-top="0.002cm" fo:margin-bottom="0cm" fo:line-height="0.474cm" fo:text-indent="0cm" style:auto-text-indent="false">
        <style:tab-stops>
          <style:tab-stop style:position="13.642cm"/>
        </style:tab-stops>
      </style:paragraph-properties>
    </style:style>
    <style:style style:name="P9" style:family="paragraph" style:parent-style-name="Text_20_body">
      <style:paragraph-properties loext:contextual-spacing="false" fo:margin-left="0.21cm" fo:margin-right="0cm" fo:margin-top="0.002cm" fo:margin-bottom="0cm" fo:text-indent="0cm" style:auto-text-indent="false">
        <style:tab-stops>
          <style:tab-stop style:position="10.04cm"/>
          <style:tab-stop style:position="16.995cm"/>
        </style:tab-stops>
      </style:paragraph-properties>
    </style:style>
    <style:style style:name="P10" style:family="paragraph" style:parent-style-name="Text_20_body">
      <style:paragraph-properties loext:contextual-spacing="false" fo:margin-left="0.21cm" fo:margin-right="0cm" fo:margin-top="0.002cm" fo:margin-bottom="0cm" fo:text-indent="0cm" style:auto-text-indent="false">
        <style:tab-stops>
          <style:tab-stop style:position="4.397cm"/>
          <style:tab-stop style:position="10.733cm"/>
          <style:tab-stop style:position="16.702cm"/>
        </style:tab-stops>
      </style:paragraph-properties>
    </style:style>
    <style:style style:name="P11" style:family="paragraph" style:parent-style-name="Text_20_body">
      <style:paragraph-properties fo:margin-left="0.21cm" fo:margin-right="0cm" fo:line-height="0.474cm" fo:text-indent="0cm" style:auto-text-indent="false">
        <style:tab-stops>
          <style:tab-stop style:position="14.706cm"/>
        </style:tab-stops>
      </style:paragraph-properties>
    </style:style>
    <style:style style:name="P12" style:family="paragraph" style:parent-style-name="Text_20_body">
      <style:paragraph-properties fo:margin-left="0.21cm" fo:margin-right="0.575cm" fo:text-align="justify" style:justify-single-word="false" fo:text-indent="-0.002cm" style:auto-text-indent="false">
        <style:tab-stops>
          <style:tab-stop style:position="4.533cm"/>
          <style:tab-stop style:position="6.022cm"/>
          <style:tab-stop style:position="7.779cm"/>
          <style:tab-stop style:position="9.051cm"/>
          <style:tab-stop style:position="16.753cm"/>
          <style:tab-stop style:position="16.822cm"/>
        </style:tab-stops>
      </style:paragraph-properties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cm" fo:margin-right="0.206cm" fo:text-align="end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0cm" fo:margin-right="0.206cm" fo:text-align="end" style:justify-single-word="false" fo:text-indent="0cm" style:auto-text-indent="false" style:vertical-align="auto"/>
      <style:text-properties fo:color="#000000" style:font-name="Garamond" fo:font-size="12pt" fo:language="it" fo:country="IT" fo:font-weight="bold" style:letter-kerning="true" style:font-name-asian="Garamond3" style:font-size-asian="12pt" style:language-asian="it" style:country-asian="IT" style:font-weight-asian="bold" style:font-name-complex="Liberation Serif2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1">
      <style:paragraph-properties loext:contextual-spacing="false" fo:margin-left="4.775cm" fo:margin-right="4.833cm" fo:margin-top="0.132cm" fo:margin-bottom="0.212cm" fo:text-indent="0cm" style:auto-text-indent="false"/>
    </style:style>
    <style:style style:name="P18" style:family="paragraph" style:parent-style-name="Text_20_body">
      <style:paragraph-properties>
        <style:tab-stops>
          <style:tab-stop style:position="5.595cm"/>
          <style:tab-stop style:position="6.302cm"/>
          <style:tab-stop style:position="9.574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loext:contextual-spacing="false" fo:margin-left="2.716cm" fo:margin-right="0.355cm" fo:margin-top="0.002cm" fo:margin-bottom="0cm" fo:text-align="justify" style:justify-single-word="false" fo:text-indent="-2.522cm" style:auto-text-indent="false"/>
    </style:style>
    <style:style style:name="P20" style:family="paragraph" style:parent-style-name="Text_20_body">
      <style:paragraph-properties fo:margin-top="0.018cm" fo:margin-bottom="0cm" fo:text-align="justify" style:justify-single-word="false"/>
    </style:style>
    <style:style style:name="P21" style:family="paragraph" style:parent-style-name="Text_20_body">
      <style:paragraph-properties loext:contextual-spacing="false" fo:margin-top="0.395cm" fo:margin-bottom="0cm">
        <style:tab-stops>
          <style:tab-stop style:position="5.595cm"/>
          <style:tab-stop style:position="6.302cm"/>
          <style:tab-stop style:position="9.574cm"/>
        </style:tab-stops>
      </style:paragraph-properties>
      <style:text-properties style:font-name="Times New Roman" fo:font-size="11pt" style:font-name-asian="Times New Roman2" style:font-size-asian="11pt" style:font-size-complex="11pt"/>
    </style:style>
    <style:style style:name="P22" style:family="paragraph" style:parent-style-name="Heading_20_1" style:master-page-name="Standard">
      <style:paragraph-properties loext:contextual-spacing="false" fo:margin-left="0cm" fo:margin-right="0.205cm" fo:margin-top="0.139cm" fo:margin-bottom="0.212cm" fo:text-align="end" style:justify-single-word="false" fo:text-indent="0cm" style:auto-text-indent="false" style:page-number="auto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size-complex="12pt"/>
    </style:style>
    <style:style style:name="P25" style:family="paragraph" style:parent-style-name="Text_20_body">
      <style:paragraph-properties fo:margin-top="0.018cm" fo:margin-bottom="0cm" fo:text-align="justify" style:justify-single-word="false"/>
      <style:text-properties fo:color="#000000" style:font-name="Garamond" fo:font-size="12pt" fo:language="it" fo:country="IT" fo:font-weight="bold" style:letter-kerning="true" style:font-name-asian="Garamond3" style:font-size-asian="12pt" style:language-asian="it" style:country-asian="IT" style:font-weight-asian="bold" style:font-name-complex="Liberation Serif2" style:font-size-complex="12pt" style:language-complex="ar" style:country-complex="SA"/>
    </style:style>
    <style:style style:name="P26" style:family="paragraph" style:parent-style-name="Text_20_body" style:list-style-name="WW8Num3">
      <style:paragraph-properties fo:margin-top="0.018cm" fo:margin-bottom="0cm" fo:text-align="justify" style:justify-single-word="false"/>
      <style:text-properties fo:color="#000000" style:font-name="Garamond" fo:font-size="12pt" fo:language="it" fo:country="IT" style:letter-kerning="true" style:font-name-asian="Garamond3" style:font-size-asian="12pt" style:language-asian="it" style:country-asian="IT" style:font-name-complex="Liberation Serif2" style:font-size-complex="12pt" style:language-complex="ar" style:country-complex="SA"/>
    </style:style>
    <style:style style:name="P27" style:family="paragraph" style:parent-style-name="Text_20_body">
      <style:paragraph-properties loext:contextual-spacing="false" fo:margin-top="0.395cm" fo:margin-bottom="0cm" fo:text-align="center" style:justify-single-word="false">
        <style:tab-stops>
          <style:tab-stop style:position="5.595cm"/>
          <style:tab-stop style:position="6.302cm"/>
          <style:tab-stop style:position="9.574cm"/>
        </style:tab-stops>
      </style:paragraph-properties>
      <style:text-properties style:font-name="Times New Roman1" fo:font-size="12pt" style:text-underline-style="none" fo:font-weight="normal" style:font-name-asian="Times New Roman2" style:font-size-asian="12pt" style:font-weight-asian="normal" style:font-name-complex="Garamond2" style:font-size-complex="12pt" style:font-weight-complex="normal"/>
    </style:style>
    <style:style style:name="T1" style:family="text">
      <style:text-properties fo:letter-spacing="-0.007cm"/>
    </style:style>
    <style:style style:name="T2" style:family="text">
      <style:text-properties fo:color="#000000" style:font-name="Garamond" fo:font-weight="bold" style:font-name-asian="Garamond3" style:language-asian="it" style:country-asian="IT" style:font-weight-asian="bold" style:font-size-complex="11pt" style:language-complex="ar" style:country-complex="SA"/>
    </style:style>
    <style:style style:name="T3" style:family="text">
      <style:text-properties fo:color="#000000" style:font-name="Garamond" fo:letter-spacing="-0.014cm" fo:font-weight="bold" style:font-name-asian="Garamond3" style:language-asian="it" style:country-asian="IT" style:font-weight-asian="bold" style:font-size-complex="11pt" style:language-complex="ar" style:country-complex="SA"/>
    </style:style>
    <style:style style:name="T4" style:family="text">
      <style:text-properties fo:color="#000000" style:font-name="Garamond" fo:letter-spacing="-0.009cm" fo:font-weight="bold" style:font-name-asian="Garamond3" style:language-asian="it" style:country-asian="IT" style:font-weight-asian="bold" style:font-size-complex="11pt" style:language-complex="ar" style:country-complex="SA"/>
    </style:style>
    <style:style style:name="T5" style:family="text">
      <style:text-properties fo:color="#000000" style:font-name="Garamond" fo:letter-spacing="-0.007cm" fo:font-weight="bold" style:font-name-asian="Garamond3" style:language-asian="it" style:country-asian="IT" style:font-weight-asian="bold" style:font-size-complex="11pt" style:language-complex="ar" style:country-complex="SA"/>
    </style:style>
    <style:style style:name="T6" style:family="text">
      <style:text-properties fo:color="#000000" style:font-name="Garamond" fo:letter-spacing="-0.019cm" fo:font-weight="bold" style:font-name-asian="Garamond3" style:language-asian="it" style:country-asian="IT" style:font-weight-asian="bold" style:font-size-complex="11pt" style:language-complex="ar" style:country-complex="SA"/>
    </style:style>
    <style:style style:name="T7" style:family="text">
      <style:text-properties fo:color="#000000" style:font-name="Garamond" fo:font-size="12pt" fo:language="it" fo:country="IT" style:letter-kerning="true" style:font-name-asian="Garamond3" style:font-size-asian="12pt" style:language-asian="it" style:country-asian="IT" style:font-name-complex="Liberation Serif2" style:font-size-complex="12pt" style:language-complex="ar" style:country-complex="SA"/>
    </style:style>
    <style:style style:name="T8" style:family="text">
      <style:text-properties fo:color="#000000" style:font-name="Garamond" fo:font-size="12pt" fo:language="it" fo:country="IT" fo:font-weight="bold" style:letter-kerning="true" style:font-name-asian="Garamond3" style:font-size-asian="12pt" style:language-asian="it" style:country-asian="IT" style:font-weight-asian="bold" style:font-name-complex="Liberation Serif2" style:font-size-complex="12pt" style:language-complex="ar" style:country-complex="SA"/>
    </style:style>
    <style:style style:name="T9" style:family="text">
      <style:text-properties fo:color="#000000" style:font-name="Times New Roman" style:font-name-asian="Garamond3" style:language-asian="it" style:country-asian="IT" style:font-size-complex="11pt" style:language-complex="ar" style:country-complex="SA" style:text-scale="99%"/>
    </style:style>
    <style:style style:name="T10" style:family="text">
      <style:text-properties fo:color="#000000" style:font-name="Garamond1" fo:font-size="12pt" fo:language="it" fo:country="IT" fo:font-weight="bold" style:letter-kerning="true" style:font-name-asian="Garamond3" style:font-size-asian="12pt" style:language-asian="it" style:country-asian="IT" style:font-weight-asian="bold" style:font-name-complex="Mangal" style:font-size-complex="12pt" style:language-complex="ar" style:country-complex="SA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05cm"/>
    </style:style>
    <style:style style:name="T14" style:family="text">
      <style:text-properties style:font-name="Times New Roman" style:font-name-asian="Times New Roman2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2" style:text-scale="99%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2" style:text-scale="8%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09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<text:span text:style-name="T1"> </text:span><text:span text:style-name="T10">1</text:span></text:p>
      <text:p text:style-name="P5"/>
      <text:p text:style-name="P14"><text:span text:style-name="T2">Spett. Comune</text:span><text:span text:style-name="T3"> </text:span><text:span text:style-name="T2">di</text:span><text:span text:style-name="T4"> </text:span><text:span text:style-name="T2">Pinerolo</text:span><text:span text:style-name="T9"> </text:span></text:p>
      <text:p text:style-name="P3">Servizio Economato</text:p>
      <text:p text:style-name="P2"><text:span text:style-name="T2">Piazza Vittorio</text:span><text:span text:style-name="T3"> </text:span><text:span text:style-name="T2">Veneto</text:span><text:span text:style-name="T5"> </text:span><text:span text:style-name="T2">1</text:span><text:span text:style-name="T9"> </text:span><text:span text:style-name="T2">10064 Pinerolo</text:span><text:span text:style-name="T6"> </text:span><text:span text:style-name="T2">(TO)</text:span></text:p>
      <text:p text:style-name="P15">e-mail: economato@comune.pinerolo.to.it</text:p>
      <text:p text:style-name="P4"/>
      <text:p text:style-name="P6"/>
      <text:p text:style-name="P19"><text:span text:style-name="T11">OGGETTO</text:span>: <text:span text:style-name="T23">Offerta per FORNITURA DISPOSITIVI DI PROTEZIONE INDIVIDUALE (D.P.I.)</text:span><text:span text:style-name="T22"> - </text:span><text:span text:style-name="T12">EMERGENZA SANITARIA COVID 19</text:span></text:p>
      <text:p text:style-name="P13"/>
      <text:p text:style-name="P9">Il<text:span text:style-name="T13"> </text:span>sottoscritto<text:span text:style-name="T21"> <text:tab/></text:span>nato<text:span text:style-name="T13"> a</text:span><text:span text:style-name="T14"> </text:span><text:span text:style-name="T15"><text:tab/></text:span></text:p>
      <text:p text:style-name="P10"><text:span text:style-name="T21">il <text:s/><text:tab/></text:span>residente<text:span text:style-name="T18"> </text:span>in<text:span text:style-name="T21"> <text:tab/></text:span>via<text:span text:style-name="T14"> </text:span><text:span text:style-name="T15"><text:tab/></text:span></text:p>
      <text:p text:style-name="P7"><text:span text:style-name="T16"><text:s/></text:span><text:span text:style-name="T15"><text:tab/></text:span>codice<text:span text:style-name="T1"> </text:span>fiscale<text:span text:style-name="T16"> </text:span><text:span text:style-name="T15"><text:tab/></text:span></text:p>
      <text:p text:style-name="P11">in<text:span text:style-name="T19"> </text:span>qualità di<text:span text:style-name="T21"> <text:tab/></text:span>dell’impresa</text:p>
      <text:p text:style-name="P8"><text:span text:style-name="T16"><text:s/></text:span><text:span text:style-name="T15"><text:tab/></text:span>con sede legale in</text:p>
      <text:p text:style-name="P12"><text:span text:style-name="T16"><text:s/></text:span><text:span text:style-name="T15"><text:tab/><text:tab/></text:span>via<text:span text:style-name="T21"><text:tab/><text:tab/><text:tab/></text:span> codice<text:span text:style-name="T18"> </text:span>fiscale n<text:span text:style-name="T21"> <text:tab/><text:tab/><text:tab/><text:tab/></text:span>partita<text:span text:style-name="T20"> </text:span>IVA<text:span text:style-name="T1"> </text:span>n<text:span text:style-name="T16"> </text:span><text:span text:style-name="T15"><text:tab/><text:tab/></text:span><text:span text:style-name="T14"> </text:span>telefono<text:span text:style-name="T21"> <text:tab/></text:span>fax<text:span text:style-name="T21"> <text:tab/><text:tab/></text:span>e-mail<text:span text:style-name="T21"><text:tab/><text:tab/><text:tab/></text:span> e-mail<text:span text:style-name="T20"> </text:span>certificata<text:span text:style-name="T16"> </text:span><text:span text:style-name="T15"><text:tab/><text:tab/><text:tab/><text:tab/><text:tab/></text:span><text:span text:style-name="T17"> </text:span><text:span text:style-name="T14"><text:s/></text:span>a nome e per conto della ditta che<text:span text:style-name="T13"> </text:span>rappresenta</text:p>
      <text:p text:style-name="P1">MANIFESTA IL PROPRIO INTERESSE</text:p>
      <text:p text:style-name="P20">all’affidamento della <text:span text:style-name="T7">fornitura dei seguenti </text:span><text:span text:style-name="T8">DISPOSITIVI DI PROTEZIONE INDIVIDUALE (D.P.I.), alle condizioni di cui al documento “Condizioni di fornitura”:</text:span></text:p>
      <text:p text:style-name="P25"/>
      <text:list xml:id="list4232319965702066655" text:style-name="WW8Num3">
        <text:list-item>
          <text:p text:style-name="P23">n. 10.000 (diecimila) mascherine chirurgiche</text:p>
        </text:list-item>
        <text:list-item>
          <text:p text:style-name="P23">n. 1.600 (milleseicento) mascherine con filtro facciale tipo FFP2</text:p>
        </text:list-item>
        <text:list-item>
          <text:p text:style-name="P23">n. 50.000 (cinquantamila) guanti in nitrile;</text:p>
        </text:list-item>
        <text:list-item>
          <text:p text:style-name="P23">n. 62.000 (sessantaduemila) guanti in lattice;</text:p>
        </text:list-item>
        <text:list-item>
          <text:p text:style-name="P23">n. 300 (trecento) confezioni da 500 ml di gel idroalcolico igienizzante per mani;</text:p>
        </text:list-item>
        <text:list-item>
          <text:p text:style-name="P23">n. 180 (180) flaconi da 750 ml di igienizzante liquido per superfici, con erogatore spray;</text:p>
        </text:list-item>
        <text:list-item>
          <text:p text:style-name="P26">n. 150 (centocinquanta) bobine di carta monouso da 500 strappi.</text:p>
        </text:list-item>
      </text:list>
      <text:p text:style-name="P17">ED A TAL FINE </text:p>
      <text:p text:style-name="P16"><text:span text:style-name="T12">OFFRE</text:span> <text:span text:style-name="T12">il seguente prezzo complessivo per l'intera fornitura</text:span>:</text:p>
      <text:p text:style-name="Standard"/>
      <text:p text:style-name="Standard">Euro ______________ (in cifre) ___________________________________ (in lettere) IVA esclusa,</text:p>
      <text:p text:style-name="Standard"/>
      <text:p text:style-name="Standard">risultante dall'applicazione dei seguenti prezzi unitari:</text:p>
      <text:p text:style-name="Standard"/>
      <text:list xml:id="list36661130" text:continue-numbering="true" text:style-name="WW8Num3">
        <text:list-item>
          <text:p text:style-name="P23">mascherina chirurgica caduna Euro ______________ IVA esente</text:p>
        </text:list-item>
        <text:list-item>
          <text:p text:style-name="P23">mascherina con filtro facciale tipo FFP2 caduna Euro ______________ IVA esente</text:p>
        </text:list-item>
        <text:list-item>
          <text:p text:style-name="P23">guanto in nitrile caduno Euro ______________ IVA esente</text:p>
        </text:list-item>
        <text:list-item>
          <text:p text:style-name="P23">guanto in lattice caduno Euro ______________ IVA esente</text:p>
        </text:list-item>
        <text:list-item>
          <text:p text:style-name="P23">confezione da 500 ml di gel idroalcolico igienizzante per mani caduna Euro ______________ IVA esente</text:p>
        </text:list-item>
        <text:list-item>
          <text:p text:style-name="P23">flaconi da 750 ml di igienizzante liquido, con erogatore spray caduno Euro ______________ <text:soft-page-break/>oltre IVA</text:p>
        </text:list-item>
        <text:list-item>
          <text:p text:style-name="P26">bobine di carta monouso da 500 strappi caduna Euro ______________ oltre IVA</text:p>
        </text:list-item>
      </text:list>
      <text:p text:style-name="P27"/>
      <text:p text:style-name="P21"/>
      <text:p text:style-name="P18">Data ____________________________<text:tab/>FIRMA <text:s text:c="2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Garamond1" svg:font-family="Garamond" style:font-family-generic="swiss"/>
    <style:font-face style:name="Liberation Sans" svg:font-family="'Liberation Sans'" style:font-family-generic="swiss"/>
    <style:font-face style:name="Garamond3" svg:font-family="Garamond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Garamond2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size="12pt" fo:language="it" fo:country="IT" style:letter-kerning="true" style:font-name-asian="Mangal1" style:font-size-asian="12pt" style:language-asian="zh" style:country-asian="CN" style:font-name-complex="Liberation Serif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angal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47cm" fo:line-height="120%" fo:text-align="start" style:justify-single-word="false" fo:orphans="0" fo:widows="0" fo:text-indent="0cm" style:auto-text-indent="false" style:vertical-align="auto"/>
      <style:text-properties style:font-name="Garamond" fo:font-size="12pt" fo:language="it" fo:country="IT" style:font-name-asian="Garamond3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aramond" fo:font-size="12pt" fo:language="it" fo:country="IT" style:font-name-asian="Mangal1" style:font-size-asian="12pt" style:language-asian="it" style:country-asian="IT" style:font-name-complex="Mangal2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name-asian="Mangal1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Mangal1" style:font-size-asian="12pt" style:font-name-complex="Mangal2"/>
    </style:style>
    <style:style style:name="Heading_20_1" style:display-name="Heading 1" style:family="paragraph" style:parent-style-name="Heading" style:default-outline-level="" style:class="text">
      <style:paragraph-properties loext:contextual-spacing="false" fo:margin-left="0cm" fo:margin-right="4.833cm" fo:margin-top="0.423cm" fo:margin-bottom="0.212cm" fo:text-align="center" style:justify-single-word="false" fo:orphans="0" fo:widows="0" fo:text-indent="0cm" style:auto-text-indent="false" fo:keep-with-next="always" style:vertical-align="auto"/>
      <style:text-properties style:font-name="Garamond1" fo:font-size="12pt" fo:language="it" fo:country="IT" fo:font-weight="bold" style:font-name-asian="Garamond3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List_20_Paragraph" style:display-name="List Paragraph" style:family="paragraph" style:default-outline-level="">
      <style:paragraph-properties fo:margin-left="1.468cm" fo:margin-right="0cm" fo:text-align="justify" style:justify-single-word="false" fo:orphans="0" fo:widows="0" fo:text-indent="-0.644cm" style:auto-text-indent="false" style:vertical-align="auto" style:writing-mode="lr-tb"/>
      <style:text-properties fo:color="#000000" style:font-name="Garamond" fo:font-size="11pt" fo:language="it" fo:country="IT" style:letter-kerning="true" style:font-name-asian="Arial" style:font-size-asian="11pt" style:language-asian="it" style:country-asian="IT" style:font-name-complex="Liberation Serif2" style:font-size-complex="11pt" style:language-complex="ar" style:country-complex="SA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aramond" fo:font-size="11pt" fo:language="it" fo:country="IT" style:letter-kerning="true" style:font-name-asian="Arial" style:font-size-asian="11pt" style:language-asian="it" style:country-asian="IT" style:font-name-complex="Liberation Serif2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1pt" fo:language="it" fo:country="IT" style:font-name-asian="Garamond3" style:font-size-asian="11pt" style:language-asian="it" style:country-asian="IT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1pt" fo:language="it" fo:country="IT" style:font-name-asian="Garamond3" style:font-size-asian="11pt" style:language-asian="it" style:country-asian="IT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WW8Num3z0" style:family="text">
      <style:text-properties style:font-name="Times New Roman1" fo:font-size="11pt" style:font-size-asian="11pt" style:font-name-complex="Times New Roman1" style:font-size-complex="11pt"/>
    </style:style>
    <style:style style:name="WW8Num4z0" style:family="text">
      <style:text-properties fo:color="#000000" style:font-name="Garamond2" fo:font-weight="normal" style:font-weight-asian="normal" style:font-name-complex="Garamond2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_manifestazione di interesse_auto elettrica</dc:title>
    <meta:keyword>()</meta:keyword>
    <meta:initial-creator>masciottas</meta:initial-creator>
    <meta:creation-date>2019-11-07T15:45:00</meta:creation-date>
    <dc:date>2020-07-06T16:43:46.26</dc:date>
    <meta:generator>OpenOffice/4.1.5$Win32 OpenOffice.org_project/415m1$Build-9789</meta:generator>
    <meta:editing-duration>PT2H59M29S</meta:editing-duration>
    <meta:editing-cycles>15</meta:editing-cycles>
    <meta:print-date>2019-11-11T11:41:34.994000000</meta:print-date>
    <meta:document-statistic meta:table-count="0" meta:image-count="0" meta:object-count="0" meta:page-count="2" meta:paragraph-count="33" meta:word-count="278" meta:character-count="1947"/>
  </office:meta>
</office:document-meta>
</file>