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6pt" fo:font-weight="bold" officeooo:rsid="0007d2a7" officeooo:paragraph-rsid="0007d2a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fo:language="zxx" fo:country="none" fo:font-weight="bold" officeooo:rsid="0007d2a7" officeooo:paragraph-rsid="0007d2a7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3pt" fo:font-weight="bold" officeooo:rsid="0007d2a7" officeooo:paragraph-rsid="0007d2a7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3pt" fo:language="zxx" fo:country="none" fo:font-weight="bold" officeooo:rsid="0007d2a7" officeooo:paragraph-rsid="0007d2a7" style:font-size-asian="11.3500003814697pt" style:language-asian="zxx" style:country-asian="none" style:font-weight-asian="bold" style:font-size-complex="13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</text:p>
      <text:p text:style-name="P1"/>
      <text:p text:style-name="P3">S'informano i concorrenti che in data 2 settembre 2014 la commissione di gara ha concluso la disamina della documentazione amministrativa presentata dai concorrenti alla presente procedura.</text:p>
      <text:p text:style-name="P3">Essendo stato necessario richiedere ad alcuni operatori economici di integrare i documenti incompleti, irregolari o mancanti, secondo le modalità ed i tempi fissati nel bando di gara, </text:p>
      <text:p text:style-name="P3"/>
      <text:p text:style-name="P3"/>
      <text:p text:style-name="P2">S'INFORMA CHE</text:p>
      <text:p text:style-name="P2"/>
      <text:p text:style-name="P4">NON è stata ancora decisa la data della seduta nel corso della quale saranno aperte le offerte economiche e individuAto l'aggiudicatario provvisorio.</text:p>
      <text:p text:style-name="P4"/>
      <text:p text:style-name="P4">Con successivo avviso verrà data notizia del giorno prescelto per tali operazioni.</text:p>
      <text:p text:style-name="P4"/>
      <text:p text:style-name="P4">Pinerolo, lì 3 settembre 2014</text:p>
      <text:p text:style-name="P4"/>
      <text:p text:style-name="P4"/>
      <text:p text:style-name="P4"><text:tab/><text:tab/><text:tab/><text:tab/><text:tab/><text:tab/>IL PRESIDENTE DELLA COMMISSIONE DI GARA</text:p>
      <text:p text:style-name="P4"><text:tab/><text:tab/><text:tab/><text:tab/><text:tab/><text:tab/><text:tab/>(ing. Antonio MORR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09-03T08:59:59.791000000</dc:date>
    <meta:document-statistic meta:table-count="0" meta:image-count="0" meta:object-count="0" meta:page-count="1" meta:paragraph-count="9" meta:word-count="104" meta:character-count="726" meta:non-whitespace-character-count="617"/>
    <meta:user-defined meta:name="Info 1"/>
    <meta:user-defined meta:name="Info 2"/>
    <meta:user-defined meta:name="Info 3"/>
    <meta:user-defined meta:name="Info 4"/>
  </office:meta>
</office:document-meta>
</file>